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olddijk 52, 9781T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4 een aanvraag ontvangen voor het realiseren van een camping op de locatie nabij Wolddijk 52, 9781T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59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5</meta:user-defined>
    <meta:user-defined meta:name="DCTERMS.abstract">het realiseren van een camping, nabij Wolddijk 52, 9781TK Bedum (31 mei 2024)</meta:user-defined>
    <dc:language>nl</dc:language>
    <meta:user-defined meta:name="OVERHEIDop.locatietype/OVERHEIDop.gebiedsmarkering">Vlak</meta:user-defined>
    <meta:user-defined meta:name="DC.title">Ontvangst aanvraag omgevingsvergunning, nabij Wolddijk 52, 9781TK Bed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96</meta:user-defined>
    <meta:user-defined meta:name="OVERHEIDop.GmbID/DC.identifier">gmb-2024-243596</meta:user-defined>
    <meta:user-defined meta:name="OVERHEIDop.versieInformatie"/>
  </office:meta>
</office:document-meta>
</file>