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elertoertocht Eroica Valkenbur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4 een besluit genomen op de aanvraag Evenementenvergunning met zaaknummer Z2024-00000409 voor de wielertoertocht Eroica Valkenburg d.d. 29 juni 2024 welke <text:span text:style-name="nadrukvet">voert over enkele wegen op grondgebeid van de gemeente Beekdaelen.</text:span> De vergunning is verleend.</text:p>
            <text:p text:style-name="common-al">
            <text:span text:style-name="nadrukvet">Inzage</text:span>
          </text:p>
            <text:p text:style-name="common-al">Het besluit en de bijbehorende stukken liggen digitaal ter inzage via <text:a xlink:href="https://jeleefomgeving.nl/inzien/859177865/ad8ac9e4-2193-11ef-a33b-00505601200c" xlink:type="simple">terinzagelegging</text:a>. De inzageperiode eindigt op 17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5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09</meta:user-defined>
    <meta:user-defined meta:name="DCTERMS.abstract">Betreft: Beschikking op aanvraag op locatie Beekdael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wielertoertocht Eroica Valkenburg</meta:user-defined>
    <meta:user-defined meta:name="DCTERMS.W3CDTF/DCTERMS.available">2024-06-05</meta:user-defined>
    <meta:user-defined meta:name="DCTERMS.W3CDTF/OVERHEIDop.jaargang">2024</meta:user-defined>
    <meta:user-defined meta:name="OVERHEIDop.publicationIssue">243590</meta:user-defined>
    <meta:user-defined meta:name="OVERHEIDop.GmbID/DC.identifier">gmb-2024-243590</meta:user-defined>
    <meta:user-defined meta:name="OVERHEIDop.versieInformatie"/>
  </office:meta>
</office:document-meta>
</file>