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148.900 m2 bedrijfsterrein aan de Siriusweg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Siriusweg 2, 9641 MZ te Veendam</text:p>
            <text:p text:style-name="al">Percelen: gemeente Veendam, sectie I, nummer 2679 gedeeltelijk en gemeente Wildervank, sectie A, nummer 3055 gedeeltelijk</text:p>
            <text:p text:style-name="al">Perceelgrootte: totaal circa 148.900 m²</text:p>
            <text:p text:style-name="al"/>
            <text:p text:style-name="tussenkopcur">Voornemen tot verkoop aan MCPV Nederland B.V.</text:p>
            <text:p text:style-name="al">De gemeente Veendam is voornemens om de genoemde percelen te verkopen aan MCPV Nederland B.V. Hierbij wordt de bedrijfskavel in eigendom van de gemeente verkocht voor de realisatie van een fabriek voor de productie van zonnecellen.</text:p>
            <text:p text:style-name="al"/>
            <text:p text:style-name="tussenkopcur">MCPV Nederland B.V. is de enige serieuze gegadigde</text:p>
            <text:p text:style-name="al">Het betreft de verkoop van een van de vele kavels op bedrijventerrein De Dallen II waarover de afgelopen periode al meerdere gesprekken hebben plaatsgevonden. De kavels op bedrijventerrein De Dallen II staan al jaren te koop en op de website van de gemeente wordt melding gemaakt van de beschikbaarheid van de kavels. Vanwege het feit dat MCPV Nederland B.V. zich op dit moment als enige voor de kavel heeft gemeld en een fabriek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5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Veendam wil delen van de percelen Veendam I 2679 en Wildervank A 3055 verkopen aan MCPV Nederland B.V., de enige serieuze gegadigde. Hierbij wordt de bedrijfskavel in eigendom van de gemeente verkocht voor de realisatie van een fabriek voor de productie van zonnecellen.</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verkoop 148.900 m2 bedrijfsterrein aan de Siriusweg te Veendam</meta:user-defined>
    <meta:user-defined meta:name="DCTERMS.W3CDTF/DCTERMS.available">2024-01-16</meta:user-defined>
    <meta:user-defined meta:name="DCTERMS.W3CDTF/OVERHEIDop.jaargang">2024</meta:user-defined>
    <meta:user-defined meta:name="OVERHEIDop.publicationIssue">24359</meta:user-defined>
    <meta:user-defined meta:name="OVERHEIDop.GmbID/DC.identifier">gmb-2024-24359</meta:user-defined>
    <meta:user-defined meta:name="OVERHEIDop.versieInformatie"/>
  </office:meta>
</office:document-meta>
</file>