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in en uitrit - Hopstraat 8 A, 5482L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februari 2024 ingediende aanvraag om een omgevingsvergunning (met kenmerk OW-2024-0497) voor het realiseren van een in en uit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5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0497</meta:user-defined>
    <meta:user-defined meta:name="DCTERMS.abstract">Gemeente Meierijstad – Ingetrokken aanvraag - omgevingsvergunning - realiseren van een in en uitrit - Hopstraat 8 A, 5482LP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in en uitrit - Hopstraat 8 A, 5482LP Schijn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89</meta:user-defined>
    <meta:user-defined meta:name="OVERHEIDop.GmbID/DC.identifier">gmb-2024-243589</meta:user-defined>
    <meta:user-defined meta:name="OVERHEIDop.versieInformatie"/>
  </office:meta>
</office:document-meta>
</file>