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Zomermandaat gemeente Weert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ert;</text:span>
          </text:p>
            <text:p text:style-name="al"/>
            <text:p text:style-name="al">en</text:p>
            <text:p text:style-name="al"/>
            <text:p text:style-name="al">
            <text:span text:style-name="nadrukvet">de burgemeester van de gemeente Weert;</text:span>
          </text:p>
            <text:p text:style-name="al"/>
            <text:p text:style-name="al">ieder voor zover het de eigen bevoegdheid betreft;</text:p>
            <text:p text:style-name="al"/>
            <text:p text:style-name="al">gelet op artikel 168 lid 1 en 171 lid 2 Gemeentewet en afdeling 10.1.1. van de Algemene wet bestuursrecht (Awb);</text:p>
            <text:p text:style-name="al"/>
            <text:p text:style-name="al">overwegende dat tijdens het zomerreces 2024 enkele weken geen collegevergaderingen plaatsvinden en dat het wenselijk is de besluitvorming in die periode zo nodig te kunnen continueren;</text:p>
            <text:p text:style-name="al"/>
            <text:p text:style-name="al">onverlet het bepaalde in het vigerende algemeen mandaatbesluit van de gemeente Weert;</text:p>
            <text:p text:style-name="al"/>
            <text:p text:style-name="al">
            <text:span text:style-name="nadrukvet">Besluiten voor de periode 10 juli tot en met 16 augustus 2024: </text:span>
          </text:p>
            <text:p text:style-name="al"/>
            <text:list text:style-name="id1-3-2-1-1-17">
              <text:list-item text:style-override="id1-3-2-1-1-17-1">
                <text:number>A.</text:number>
                <text:list text:style-name="id1-3-2-1-1-17-1-2">
                  <text:list-item text:style-override="id1-3-2-1-1-17-1-2-1">
                    <text:number>1.</text:number>
                    <text:p text:style-name="al"> aan de individuele leden van het college van burgemeester en wethouders van Weert mandaat te verlenen tot het namens en onder verantwoordelijkheid van het college besluiten te nemen ter uitoefening van bestuurs- en beheersbevoegdheden, alsmede volmacht en machtiging te verlenen tot het uitoefenen van de daaraan verbonden procedurele bevoegdheden van het college van burgemeester en wethouders en of de burgemeester, ieder voor zover het de eigen bevoegdheid betreft;</text:p>
                  </text:list-item>
                  <text:list-item text:style-override="id1-3-2-1-1-17-1-2-2">
                    <text:number>2.</text:number>
                    <text:p text:style-name="al">dat het onder 1. toegekende mandaat, in aanvulling op artikel 10:3 lid 2 Awb, geen betrekking heeft op:</text:p>
                    <text:list text:style-name="id1-3-2-1-1-17-1-2-2-3">
                      <text:list-item text:style-override="id1-3-2-1-1-17-1-2-2-3-1">
                        <text:number>a.</text:number>
                        <text:p text:style-name="al">besluiten die leiden tot het vaststellen of wijzigen van algemeen verbindende voorschriften, tenzij bij de verlening van die bevoegdheid in mandaatverlening is voorzien;</text:p>
                      </text:list-item>
                      <text:list-item text:style-override="id1-3-2-1-1-17-1-2-2-3-2">
                        <text:number>b.</text:number>
                        <text:p text:style-name="al">besluiten tot het vaststellen of wijzigen van beleidsregels als bedoeld in artikel 1:3 lid 4 Awb;</text:p>
                      </text:list-item>
                      <text:list-item text:style-override="id1-3-2-1-1-17-1-2-2-3-3">
                        <text:number>c.</text:number>
                        <text:p text:style-name="al">besluiten tot het nemen van een besluit ten aanzien waarvan is bepaald dat het met versterkte meerderheid moet worden genomen of waarvan de aard van de voorgeschreven besluitvormingsprocedure zich anderszins tegen de mandaatverlening verzet; </text:p>
                      </text:list-item>
                      <text:list-item text:style-override="id1-3-2-1-1-17-1-2-2-3-4">
                        <text:number>d.</text:number>
                        <text:p text:style-name="al">besluiten op een bezwaarschrift door degene die het besluit waartegen het bezwaar zich richt, krachtens mandaat heeft genomen; </text:p>
                      </text:list-item>
                      <text:list-item text:style-override="id1-3-2-1-1-17-1-2-2-3-5">
                        <text:number>e.</text:number>
                        <text:p text:style-name="al">besluiten op een verzoek in te stemmen met rechtstreeks beroep bij de bestuursrechter als bedoeld in artikel 7:1a, eerste lid, door degene die het besluit waartegen het bezwaar zich richt, krachtens mandaat heeft genomen;</text:p>
                      </text:list-item>
                      <text:list-item text:style-override="id1-3-2-1-1-17-1-2-2-3-6">
                        <text:number>f.</text:number>
                        <text:p text:style-name="al">besluiten tot het vernietigen van of tot het onthouden van goedkeuring aan een besluit van een ander bestuursorgaan;</text:p>
                      </text:list-item>
                      <text:list-item text:style-override="id1-3-2-1-1-17-1-2-2-3-7">
                        <text:number>g.</text:number>
                        <text:p text:style-name="al">besluiten tot het vaststellen van subsidieplafonds;</text:p>
                      </text:list-item>
                      <text:list-item text:style-override="id1-3-2-1-1-17-1-2-2-3-8">
                        <text:number>h.</text:number>
                        <text:p text:style-name="al">besluiten naar aanleiding van een klacht tegen een directeur van een openbare school, de algemeen directeur / gemeentesecretaris, een bestuursorgaan of een lid daarvan in de zin van hoofdstuk 9 Awb en de Instructie klachtbehandeling gemeente Weert.</text:p>
                      </text:list-item>
                    </text:list>
                  </text:list-item>
                  <text:list-item text:style-override="id1-3-2-1-1-17-1-2-3">
                    <text:number>3.</text:number>
                    <text:p text:style-name="al">dat de individuele leden van het college van burgemeester en wethouders van Weert in spoedeisende gevallen gemachtigd zijn om het college in rechte te vertegenwoordigen. </text:p>
                  </text:list-item>
                  <text:list-item text:style-override="id1-3-2-1-1-17-1-2-4">
                    <text:number>4.</text:number>
                    <text:p text:style-name="al">dat ingeval van uitoefening van bevoegdheden namens burgemeester en wethouders, uitgaande stukken als volgt worden ondertekend: </text:p>
                    <text:p text:style-name="al">
                    <text:span text:style-name="nadrukcur">“namens burgemeester en wethouders van de gemeente Weert, </text:span>
                  </text:p>
                    <text:p text:style-name="al">
                    <text:span text:style-name="nadrukcur">op grond van het Zomermandaat gemeente Weert 2024,</text:span>
                  </text:p>
                    <text:p text:style-name="al"/>
                    <text:p text:style-name="al">
                    <text:span text:style-name="nadrukcur">&lt;handtekening&gt;</text:span>
                  </text:p>
                    <text:p text:style-name="al"/>
                    <text:p text:style-name="al">
                    <text:span text:style-name="nadrukcur">&lt;naam gemandateerde&gt;</text:span>
                  </text:p>
                    <text:p text:style-name="al">
                    <text:span text:style-name="nadrukcur">&lt;functie gemandateerde&gt;” </text:span>
                  </text:p>
                  </text:list-item>
                </text:list>
              </text:list-item>
            </text:list>
            <text:list text:style-name="id1-3-2-1-1-18">
              <text:list-item text:style-override="id1-3-2-1-1-18-1">
                <text:number>B.</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item text:style-override="id1-3-2-1-1-18-2">
                <text:number>C.</text:number>
                <text:p text:style-name="al">De gemandateerde maakt van de aan hem verleende bevoegdheden geen gebruik indien, in welke vorm ook, een persoonlijk belang de besluitvorming kan beïnvloeden, dan wel indien de schijn van belangenverstrengeling kan ontstaan waardoor de integriteit van betrokkene in het gedrang kan komen. </text:p>
              </text:list-item>
              <text:list-item text:style-override="id1-3-2-1-1-18-3">
                <text:number>D.</text:number>
                <text:p text:style-name="al">Indien meer dan één collegelid aanwezig is, worden de bevoegdheden uitgeoefend in dezelfde volgorde als het loco-burgemeesterschap, behalve indien het bepaalde onder C. van toepassing is. In die situatie worden de bevoegdheden uitgeoefend door de eerstvolgende in rangorde. </text:p>
              </text:list-item>
              <text:list-item text:style-override="id1-3-2-1-1-18-4">
                <text:number>E.</text:number>
                <text:p text:style-name="al">Het college wordt in haar eerste vergadering na het zomerreces – door middel van een op schrift gestelde mandatenlijst – op de hoogte gebracht van de besluiten die krachtens het onderhavige mandaat zijn genomen. De mandatenlijst wordt tezamen met de besluitenlijst(en) van de vergadering openbaar gemaakt. </text:p>
              </text:list-item>
            </text:list>
          </text:section>
        </text:section>
        <text:section text:name="regeling-tekst_id1-3-2-2" text:style-name="regeling-tekst"/>
        <text:section text:name="regeling-sluiting_id1-3-2-3" text:style-name="regeling-sluiting">
          <text:section text:name="ondertekening_id1-3-2-3-1">
            <text:p><text:span text:style-name="functie">Weert, 28 mei 2024</text:span></text:p>
          </text:section>
          <text:section text:name="ondertekening_id1-3-2-3-2">
            <text:p><text:span text:style-name="functie"/></text:p>
            <text:p><text:span text:style-name="functie">Burgemeester en wethouders van Weert</text:span></text:p>
          </text:section>
          <text:section text:name="ondertekening_id1-3-2-3-3">
            <text:p><text:span text:style-name="functie"/></text:p>
            <text:p><text:span text:style-name="functie">de secretaris, </text:span></text:p>
            <text:p><text:span text:style-name="functie">A.M.A. Vrijenhoek </text:span></text:p>
          </text:section>
          <text:section text:name="ondertekening_id1-3-2-3-4">
            <text:p><text:span text:style-name="functie"/></text:p>
            <text:p><text:span text:style-name="functie">de burgemeester,</text:span></text:p>
            <text:p><text:span text:style-name="functie">mr. R.J.H. Vlecken </text:span></text:p>
          </text:section>
          <text:section text:name="ondertekening_id1-3-2-3-5">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5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8, eerste lid, van de Gemeentewet]|[1.0:c:BWBR0005416&amp;artikel=168&amp;lid=1&amp;g=2024-01-31</meta:user-defined>
    <meta:user-defined meta:name="DC.source">artikel 171, tweede lid, van de Gemeentewet]|[1.0:c:BWBR0005416&amp;artikel=171&amp;lid=2&amp;g=2024-01-31</meta:user-defined>
    <meta:user-defined meta:name="DC.source">afdeling 10.1.1 van de Algemene wet bestuursrecht]|[1.0:c:BWBR0005537&amp;afdeling=10.1.1&amp;g=2024-05-01</meta:user-defined>
    <meta:user-defined meta:name="DCTERMS.alternative">Zomermandaat gemeente Weert 2024</meta:user-defined>
    <dc:language>nl</dc:language>
    <meta:user-defined meta:name="OVERHEIDop.locatietype/OVERHEIDop.gebiedsmarkering">Gemeente</meta:user-defined>
    <meta:user-defined meta:name="DC.title">Zomermandaat gemeente Weert 2024</meta:user-defined>
    <meta:user-defined meta:name="DCTERMS.W3CDTF/DCTERMS.available">2024-06-06</meta:user-defined>
    <meta:user-defined meta:name="DCTERMS.W3CDTF/OVERHEIDop.jaargang">2024</meta:user-defined>
    <meta:user-defined meta:name="OVERHEIDop.publicationIssue">243582</meta:user-defined>
    <meta:user-defined meta:name="OVERHEIDop.betreftRegeling">CVDR720546_1</meta:user-defined>
    <meta:user-defined meta:name="OVERHEIDop.GmbID/DC.identifier">gmb-2024-243582</meta:user-defined>
    <meta:user-defined meta:name="xs:date/OVERHEIDop.startdatum">2024-07-10</meta:user-defined>
    <meta:user-defined meta:name="xs:date/OVERHEIDop.einddatum">2024-08-16</meta:user-defined>
    <meta:user-defined meta:name="OVERHEIDop.versieInformatie"/>
  </office:meta>
</office:document-meta>
</file>