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Brouwersbosweg tussen 1b en 1c Hierden</text:p>
      <text:section text:name="zakelijke-mededeling_id1-3-2" text:style-name="zakelijke-mededeling">
        <text:section text:name="zakelijke-mededeling-tekst_id1-3-2-1" text:style-name="zakelijke-mededeling-tekst">
          <text:section text:name="tekst_id1-3-2-1-1" text:style-name="tekst">
            <text:p text:style-name="common-al">In het kader van de rood-voor-roodregeling is met de eigenaar overeengekomen dat als tegenprestatie voor de sloop van voormalige agrarische schuren, op het perceel gelegen tussen Brouwersbos 1b en 1c. drie woningen met elk een bijbehorend bouwwerk, de daarbij behorende landschappelijke (erf)inrichting en parkeerplaatsen op eigen terrein ontwikkeld mag worden.</text:p>
            <text:p text:style-name="common-al">Ten behoeve van het aantonen van de economische uitvoerbaarheid van het plan is met de betreffende eigenaar een anterieure overeenkomst gesloten. Een zakelijke beschrijving van de inhoud van bovengenoemde overeenkomst ligt met ingang van 7 juni 2024 gedurende 6 weken voor een ieder ter inzage in de stadswinkel van het stadhuis. Tegen de gesloten overeenkomsten en de zakelijke beschrijving kan geen bezwaar of beroep worden ingediend. Informatie: domein Stad en omgeving, mw. I. Smit, tel. 4114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35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Zakelijke beschrijving Brouwersbosweg tussen 1b en 1c Hierden</meta:user-defined>
    <meta:user-defined meta:name="DCTERMS.W3CDTF/DCTERMS.available">2024-06-06</meta:user-defined>
    <meta:user-defined meta:name="DCTERMS.W3CDTF/OVERHEIDop.jaargang">2024</meta:user-defined>
    <meta:user-defined meta:name="OVERHEIDop.externeBijlage">Zakelijke beschrijving Brouwersbosweg 1b - 1c|exb-2024-22176</meta:user-defined>
    <meta:user-defined meta:name="OVERHEIDop.publicationIssue">243559</meta:user-defined>
    <meta:user-defined meta:name="OVERHEIDop.GmbID/DC.identifier">gmb-2024-243559</meta:user-defined>
    <meta:user-defined meta:name="OVERHEIDop.versieInformatie"/>
  </office:meta>
</office:document-meta>
</file>