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Jekerstraat 90-H 1078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vervangen van de bestaande tuinberging voor een tuinhuis met huisgebonden beroep voor een kantoor.</text:p>
            <text:p text:style-name="common-al">Besluit: Vergunningsvrij</text:p>
            <text:p text:style-name="common-al">Besluit verzonden op: 31-05-2024</text:p>
            <text:p text:style-name="common-al">Zaakadres: Jekerstraat 90-H 1078MG Amsterdam</text:p>
            <text:p text:style-name="common-al">Zaaknummer: Z2024-007276</text:p>
            <text:p text:style-name="common-al">DSO-nummer: 20240403011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72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5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76</meta:user-defined>
    <meta:user-defined meta:name="DCTERMS.abstract">Vervangen van de bestaande tuinberging voor een tuinhuis met huisgebonden beroep voor een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Jekerstraat 90-H 1078MG Amster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58</meta:user-defined>
    <meta:user-defined meta:name="OVERHEIDop.GmbID/DC.identifier">gmb-2024-243558</meta:user-defined>
    <meta:user-defined meta:name="OVERHEIDop.versieInformatie"/>
  </office:meta>
</office:document-meta>
</file>