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abberich, Schutterspad-Zwanenwaay het organiseren van Circus Bossle van 26 tot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001051 voor een evenementenvergunning op locatie Babberich, Schutterspad-Zwanenwaay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35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51</meta:user-defined>
    <dc:language>nl</dc:language>
    <meta:user-defined meta:name="OVERHEIDop.locatietype/OVERHEIDop.gebiedsmarkering">Vlak</meta:user-defined>
    <meta:user-defined meta:name="DC.title">Kennisgeving besluit op aanvraag evenementenvergunning Babberich, Schutterspad-Zwanenwaay het organiseren van Circus Bossle van 26 tot 30 jun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57</meta:user-defined>
    <meta:user-defined meta:name="OVERHEIDop.GmbID/DC.identifier">gmb-2024-243557</meta:user-defined>
    <meta:user-defined meta:name="OVERHEIDop.versieInformatie"/>
  </office:meta>
</office:document-meta>
</file>