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p een aanvraag omgevingsvergunning voor het plaatsen van een dakkapel aan de zijkant van de woning op locatie Eksterstraat 29, 2872 AJ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4 heeft de gemeente een aanvraag omgevingsvergunning ontvangen voor het plaatsen van een dakkapel aan de zijkant van de woning op locatie Eksterstraat 29, 2872 AJ Schoonhoven . De aanvraag is geregistreerd onder zaaknummer 1931137651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omgevingsplanactiviteit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355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5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5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76510</meta:user-defined>
    <dc:language>nl</dc:language>
    <meta:user-defined meta:name="OVERHEIDop.locatietype/OVERHEIDop.gebiedsmarkering">Punt</meta:user-defined>
    <meta:user-defined meta:name="DC.title">Kennisgeving ontvangst op een aanvraag omgevingsvergunning voor het plaatsen van een dakkapel aan de zijkant van de woning op locatie Eksterstraat 29, 2872 AJ Schoonhov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556</meta:user-defined>
    <meta:user-defined meta:name="OVERHEIDop.GmbID/DC.identifier">gmb-2024-243556</meta:user-defined>
    <meta:user-defined meta:name="OVERHEIDop.versieInformatie"/>
  </office:meta>
</office:document-meta>
</file>