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1 appartementen en aanleg van een in en uitrit kops kwartier op de locatie Nabij Berg en Dalseweg 291 zaaknummer AB24.009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41 appartementen en aanleg van een in en uitrit kops kwartier op de locatie Nabij Berg en Dalseweg 29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5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41 appartementen en aanleg van een in en uitrit kops kwartier op de locatie Nabij Berg en Dalseweg 291 zaaknummer AB24.00934</meta:user-defined>
    <meta:user-defined meta:name="DCTERMS.W3CDTF/DCTERMS.available">2024-06-05</meta:user-defined>
    <meta:user-defined meta:name="DCTERMS.W3CDTF/OVERHEIDop.jaargang">2024</meta:user-defined>
    <meta:user-defined meta:name="OVERHEIDop.publicationIssue">243551</meta:user-defined>
    <meta:user-defined meta:name="OVERHEIDop.GmbID/DC.identifier">gmb-2024-243551</meta:user-defined>
    <meta:user-defined meta:name="OVERHEIDop.versieInformatie"/>
  </office:meta>
</office:document-meta>
</file>