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1-07-2024 tot 19-07-2024 op de locatie op de 3 mindervalide parkeerplaatsen in de Couwenbergstraat Nijmegen zaaknummer AB24.009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1-07-2024 tot 19-07-2024 op de locatie op de 3 mindervalide parkeerplaatsen in de Couwenberg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5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1-07-2024 tot 19-07-2024 op de locatie op de 3 mindervalide parkeerplaatsen in de Couwenbergstraat Nijmegen zaaknummer AB24.00945</meta:user-defined>
    <meta:user-defined meta:name="DCTERMS.W3CDTF/DCTERMS.available">2024-06-05</meta:user-defined>
    <meta:user-defined meta:name="DCTERMS.W3CDTF/OVERHEIDop.jaargang">2024</meta:user-defined>
    <meta:user-defined meta:name="OVERHEIDop.publicationIssue">243548</meta:user-defined>
    <meta:user-defined meta:name="OVERHEIDop.GmbID/DC.identifier">gmb-2024-243548</meta:user-defined>
    <meta:user-defined meta:name="OVERHEIDop.versieInformatie"/>
  </office:meta>
</office:document-meta>
</file>