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de bouw van 41 appartementen kops kwartier op de locatie Nabij Berg en Dalseweg 291 zaaknummer AB24.009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voor de bouw van 41 appartementen kops kwartier op de locatie Nabij Berg en Dalseweg 2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oor de bouw van 41 appartementen kops kwartier op de locatie Nabij Berg en Dalseweg 291 zaaknummer AB24.00935</meta:user-defined>
    <meta:user-defined meta:name="DCTERMS.W3CDTF/DCTERMS.available">2024-06-05</meta:user-defined>
    <meta:user-defined meta:name="DCTERMS.W3CDTF/OVERHEIDop.jaargang">2024</meta:user-defined>
    <meta:user-defined meta:name="OVERHEIDop.publicationIssue">243547</meta:user-defined>
    <meta:user-defined meta:name="OVERHEIDop.GmbID/DC.identifier">gmb-2024-243547</meta:user-defined>
    <meta:user-defined meta:name="OVERHEIDop.versieInformatie"/>
  </office:meta>
</office:document-meta>
</file>