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akker thv nr 30, 5555L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De Vlasakker thv nr 30, 5555LH Valkenswaard met omschrijving "kappen boom" en zaaknummer <text:span text:style-name="nadrukvet">2024-499854</text:span>.</text:p>
            <text:p text:style-name="common-al">De zaak is geregistreerd onder nummer 2024-49985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5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99854</meta:user-defined>
    <meta:user-defined meta:name="DCTERMS.abstract">kappen boom, De Vlasakker thv nr 30</meta:user-defined>
    <dc:language>nl</dc:language>
    <meta:user-defined meta:name="OVERHEIDop.locatietype/OVERHEIDop.gebiedsmarkering">Punt</meta:user-defined>
    <meta:user-defined meta:name="DC.title">Ingediende aanvraag omgevingsvergunning De Vlasakker thv nr 30, 5555LH Valkenswaa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42</meta:user-defined>
    <meta:user-defined meta:name="OVERHEIDop.GmbID/DC.identifier">gmb-2024-243542</meta:user-defined>
    <meta:user-defined meta:name="OVERHEIDop.versieInformatie"/>
  </office:meta>
</office:document-meta>
</file>