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verkeersontheffing, t.h.v. Rading 152, 1231K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3 juni 2024 een besluit genomen op de aanvraag ontheffing plaatsen 2 containers van 6-18 jun 2024 op locatie t.h.v. Rading 152, 1231KE Loosdrecht met zaaknummer Z2024-00000589.</text:p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4-00000589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43541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54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54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589</meta:user-defined>
    <meta:user-defined meta:name="DCTERMS.abstract">Betreft: Beschikking op aanvraag op locatie t.h.v. Rading 152, 1231KE Loosdrecht. Startdatum:30 mei 2024 datum besluit: 3 juni 2024</meta:user-defined>
    <dc:language>nl</dc:language>
    <meta:user-defined meta:name="OVERHEIDop.locatietype/OVERHEIDop.gebiedsmarkering">Vlak</meta:user-defined>
    <meta:user-defined meta:name="DC.title">Kennisgeving besluit op verkeersontheffing, t.h.v. Rading 152, 1231KE Loosdrecht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541</meta:user-defined>
    <meta:user-defined meta:name="OVERHEIDop.GmbID/DC.identifier">gmb-2024-243541</meta:user-defined>
    <meta:user-defined meta:name="OVERHEIDop.versieInformatie"/>
  </office:meta>
</office:document-meta>
</file>