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werkadviezen en Financieel Adviezen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text:p>
            <text:p text:style-name="al">het Coalitieakkoord Opsterland 2022-2026 Mei-inoar foarút; </text:p>
            <text:p text:style-name="al">de Algemene wet bestuursrecht en artikel 3, eerste lid van de Algemene subsidieverordening Opsterland 2024;</text:p>
            <text:p text:style-name="al"/>
            <text:p text:style-name="al">overwegende dat:</text:p>
            <text:p text:style-name="al">gemeente Opsterland ernaar streeft om in 2035 energieneutraal te zijn en energiebesparing de meest effectieve manier is om deze ambitie realiseren;</text:p>
            <text:p text:style-name="al">door de hoge energielasten het aantal huishoudens dat met energiearmoede te maken heeft is gestegen en energiebesparing helpt om financiële problemen te verzachten;</text:p>
            <text:p text:style-name="al"/>
            <text:p text:style-name="al">besluit vast te stellen de Subsidieregeling Maatwerkadviezen en Financieel Adviezen Ops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gesloten adviseur: door de gemeente gecontracteerde adviseur voor het opstellen van een maatwerkadvies of financieel advies;</text:p>
              </text:list-item>
              <text:list-item text:style-override="id1-3-2-2-1-3-2">
                <text:number>-</text:number>
                <text:p text:style-name="al">advies: maatwerkadvies of financieel advies;</text:p>
              </text:list-item>
              <text:list-item text:style-override="id1-3-2-2-1-3-3">
                <text:number>-</text:number>
                <text:p text:style-name="al">Asv: Algemene subsidieverordening Opsterland 2024;</text:p>
              </text:list-item>
              <text:list-item text:style-override="id1-3-2-2-1-3-4">
                <text:number>-</text:number>
                <text:p text:style-name="al">college: college van burgemeester en wethouders van de gemeente Opsterland;</text:p>
              </text:list-item>
              <text:list-item text:style-override="id1-3-2-2-1-3-5">
                <text:number>-</text:number>
                <text:p text:style-name="al">energiearmoede: het ontstaan van financiële problemen als gevolg van een combinatie van hoge energielasten, laag inkomen en een slechte energetische kwaliteit van de woning;</text:p>
              </text:list-item>
              <text:list-item text:style-override="id1-3-2-2-1-3-6">
                <text:number>-</text:number>
                <text:p text:style-name="al">Energieverkenner: persoon in functie van de gemeente Opsterland, Weststellingwerf of Ooststellingwerf die woningeigenaren die tot de doelgroep van de subsidieregeling Lokale Aanpak Isolatie Opsterland horen ondersteunen in het verduurzamen van hun woning;</text:p>
              </text:list-item>
              <text:list-item text:style-override="id1-3-2-2-1-3-7">
                <text:number>-</text:number>
                <text:p text:style-name="al">financieel advies: door een financieel adviseur opgesteld advies, waarin de financiële mogelijkheden voor het verduurzamen van de woning wordt uitgelicht;</text:p>
              </text:list-item>
              <text:list-item text:style-override="id1-3-2-2-1-3-8">
                <text:number>-</text:number>
                <text:p text:style-name="al">maatwerkadvies: door een adviseur opgesteld advies, waarin maatregelen voor het verduurzamen van de woning worden uitgelich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de verduurzaming van woningen tot doel. Hiermee wordt bijgedragen aan het reduceren van de CO2-uitstoot en het verminderen van energiearmoede.</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het bij een aangesloten adviseur laten opstellen van een:</text:p>
            <text:list text:style-name="id1-3-2-2-3-3">
              <text:list-item text:style-override="id1-3-2-2-3-3-1">
                <text:number>a.</text:number>
                <text:p text:style-name="al">maatwerkadvies;</text:p>
              </text:list-item>
              <text:list-item text:style-override="id1-3-2-2-3-3-2">
                <text:number>b.</text:number>
                <text:p text:style-name="al">financieel advies.</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in de vorm van een advies als bedoeld in artikel 3, wordt uitsluitend verstrekt aan huishoudens die behoren tot de doelgroep van de Subsidieregeling Lokale Aanpak Isolatie Opsterland.</text:p>
          </text:section>
          <text:section text:name="artikel_id1-3-2-2-5" text:style-name="artikel">
            <text:p text:style-name="artikel_kop_titel"><text:span text:style-name="artikel_kop_label">Artikel</text:span> <text:span text:style-name="artikel_kop_nr">5</text:span> Subsidieplafond</text:p>
            <text:p text:style-name="al">Het subsidieplafond bedraagt € 80.000, waarvan maximaal € 40.000 beschikbaar is voor maatwerkadviezen en maximaal € 40.000 voor financieel adviezen.</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dient te zijn ontvangen voor 1 november 2025.</text:p>
          </text:section>
          <text:section text:name="artikel_id1-3-2-2-7" text:style-name="artikel">
            <text:p text:style-name="artikel_kop_titel"><text:span text:style-name="artikel_kop_label">Artikel</text:span> <text:span text:style-name="artikel_kop_nr">7</text:span> Aanvraag</text:p>
            <text:p text:style-name="al">Subsidie kan uitsluitend worden aangevraagd bij en middels tussenkomst van een Energieverkenner, nadat deze bij de aanvrager op bezoek is geweest en gezamenlijk met de aanvrager heeft bepaald welk van de in artikel 3 genoemde activiteiten nodig zijn om te komen tot de verduurzaming van de woning. </text:p>
          </text:section>
          <text:section text:name="artikel_id1-3-2-2-8" text:style-name="artikel">
            <text:p text:style-name="artikel_kop_titel"><text:span text:style-name="artikel_kop_label">Artikel</text:span> <text:span text:style-name="artikel_kop_nr">8</text:span> Weigeringsgronden</text:p>
            <text:p text:style-name="al">Subsidie in de vorm van een advies wordt in ieder geval geweigerd indien:</text:p>
            <text:list text:style-name="id1-3-2-2-8-3">
              <text:list-item text:style-override="id1-3-2-2-8-3-1">
                <text:number>a.</text:number>
                <text:p text:style-name="al">de aanvrager niet valt binnen de in artikel 4 bedoelde doelgroep van de regeling;</text:p>
              </text:list-item>
              <text:list-item text:style-override="id1-3-2-2-8-3-2">
                <text:number>b.</text:number>
                <text:p text:style-name="al">de aanvraag is ontvangen na de in artikel 6 genoemde datum.</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 de werkelijke kosten van het advies.</text:p>
              </text:list-item>
              <text:list-item text:style-override="id1-3-2-2-9-3">
                <text:number>2.</text:number>
                <text:p text:style-name="al">Per adres wordt voor slechts één huishouden, voor één maatwerkadvies en voor één financieel advies subsidie verstrekt.</text:p>
              </text:list-item>
            </text:list>
          </text:section>
          <text:section text:name="artikel_id1-3-2-2-10" text:style-name="artikel">
            <text:p text:style-name="artikel_kop_titel"><text:span text:style-name="artikel_kop_label">Artikel</text:span> <text:span text:style-name="artikel_kop_nr">10</text:span> Verdeelsystematiek</text:p>
            <text:p text:style-name="al">De subsidie wordt verdeeld op volgorde van datum van binnenkomst van de subsidieaanvragen.</text:p>
          </text:section>
          <text:section text:name="artikel_id1-3-2-2-11" text:style-name="artikel">
            <text:p text:style-name="artikel_kop_titel"><text:span text:style-name="artikel_kop_label">Artikel</text:span> <text:span text:style-name="artikel_kop_nr">11</text:span> Vaststelling</text:p>
            <text:p text:style-name="al">De subsidie wordt zonder voorafgaande subsidieverlening, ineens vastgesteld op de werkelijke kosten als bedoeld in artikel 9.</text:p>
          </text:section>
          <text:section text:name="artikel_id1-3-2-2-12" text:style-name="artikel">
            <text:p text:style-name="artikel_kop_titel"><text:span text:style-name="artikel_kop_label">Artikel</text:span> <text:span text:style-name="artikel_kop_nr">12</text:span> Uitbetaling</text:p>
            <text:p text:style-name="al">De uitbetaling van de subsidie geschiedt aan de aangesloten adviseur die de gesubsidieerde activiteit als bedoeld in artikel 3 uitvoert.</text:p>
          </text:section>
          <text:section text:name="artikel_id1-3-2-2-13" text:style-name="artikel">
            <text:p text:style-name="artikel_kop_titel"><text:span text:style-name="artikel_kop_label">Artikel</text:span> <text:span text:style-name="artikel_kop_nr">13</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
                <text:number> 1. </text:number>
                <text:p text:style-name="al">Deze subsidieregeling treedt in werking met ingang van de dag na de datum van uitgifte van het Gemeenteblad waarin zij wordt geplaatst.</text:p>
              </text:list-item>
              <text:list-item text:style-override="id1-3-2-2-14-3">
                <text:number> 2. </text:number>
                <text:p text:style-name="al">Deze subsidieregeling vervalt op 31 december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Maatwerkadviezen en Financieel Adviezen Opsterland</text:p>
          </text:section>
        </text:section>
        <text:section text:name="regeling-sluiting_id1-3-2-3" text:style-name="regeling-sluiting">
          <text:section text:name="ondertekening_id1-3-2-3-1">
            <text:p><text:span text:style-name="functie">Vastgesteld in de vergadering van 28 mei 2024,</text:span></text:p>
          </text:section>
          <text:section text:name="ondertekening_id1-3-2-3-2">
            <text:p><text:span text:style-name="functie"/></text:p>
            <text:p><text:span text:style-name="functie">De gemeentesecretaris,</text:span></text:p>
            <text:p><text:span text:style-name="functie">S. van ’t Hooge</text:span></text:p>
          </text:section>
          <text:section text:name="ondertekening_id1-3-2-3-3">
            <text:p><text:span text:style-name="functie"/></text:p>
            <text:p><text:span text:style-name="functie">De burgemeester,</text:span></text:p>
            <text:p><text:span text:style-name="functie">A.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53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Opsterland 2024]|[https://lokaleregelgeving.overheid.nl/CVDR719660</meta:user-defined>
    <meta:user-defined meta:name="DCTERMS.alternative">Subsidieregeling Maatwerkadviezen en Financieel Adviezen Opsterland</meta:user-defined>
    <dc:language>nl</dc:language>
    <meta:user-defined meta:name="OVERHEIDop.locatietype/OVERHEIDop.gebiedsmarkering">Gemeente</meta:user-defined>
    <meta:user-defined meta:name="DC.title">Subsidieregeling Maatwerkadviezen en Financieel Adviezen Opsterland</meta:user-defined>
    <meta:user-defined meta:name="DCTERMS.W3CDTF/DCTERMS.available">2024-06-07</meta:user-defined>
    <meta:user-defined meta:name="DCTERMS.W3CDTF/OVERHEIDop.jaargang">2024</meta:user-defined>
    <meta:user-defined meta:name="OVERHEIDop.publicationIssue">243537</meta:user-defined>
    <meta:user-defined meta:name="OVERHEIDop.betreftRegeling">CVDR720544_1</meta:user-defined>
    <meta:user-defined meta:name="xs:date/OVERHEIDop.startdatum">2024-06-08</meta:user-defined>
    <meta:user-defined meta:name="xs:date/OVERHEIDop.einddatum">2025-12-31</meta:user-defined>
    <meta:user-defined meta:name="OVERHEIDop.GmbID/DC.identifier">gmb-2024-243537</meta:user-defined>
    <meta:user-defined meta:name="OVERHEIDop.versieInformatie"/>
  </office:meta>
</office:document-meta>
</file>