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ootlift, Rijndijk 284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165</text:p>
            <text:p text:style-name="common-al">
            <text:span text:style-name="nadrukvet">Ingekomen:</text:span> 31-05-2024</text:p>
            <text:p text:style-name="common-al">
            <text:span text:style-name="nadrukvet">Locatie:</text:span> Rijndijk 284 233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165" xlink:type="simple">publicatiesomgevingsvergunningen@leiden.nl</text:a> de volgende gegevens:</text:p>
            <text:p text:style-name="common-al">-het kenmerk van de aanvraag: Z/24/36911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5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1165</meta:user-defined>
    <meta:user-defined meta:name="DCTERMS.abstract">plaatsen boot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ootlift, Rijndijk 284 2331AN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391_Samenvatting|exb-2024-22174</meta:user-defined>
    <meta:user-defined meta:name="OVERHEIDop.publicationIssue">243532</meta:user-defined>
    <meta:user-defined meta:name="OVERHEIDop.GmbID/DC.identifier">gmb-2024-243532</meta:user-defined>
    <meta:user-defined meta:name="OVERHEIDop.versieInformatie"/>
  </office:meta>
</office:document-meta>
</file>