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Van Dik Hout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mei 2024 is onderstaande aanvraag binnengekomen:</text:p>
            <text:p text:style-name="common-al">Van Dik Hout, 6 september 2024, Onder Langs (Openluchttheater) (2024-30448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352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2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2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304487</meta:user-defined>
    <dc:language>nl</dc:language>
    <meta:user-defined meta:name="OVERHEIDop.locatietype/OVERHEIDop.gebiedsmarkering">Punt</meta:user-defined>
    <meta:user-defined meta:name="DC.title">Aangevraagde evenementenvergunning Van Dik Hout in Loche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3528</meta:user-defined>
    <meta:user-defined meta:name="OVERHEIDop.GmbID/DC.identifier">gmb-2024-243528</meta:user-defined>
    <meta:user-defined meta:name="OVERHEIDop.versieInformatie"/>
  </office:meta>
</office:document-meta>
</file>