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efinitief bestemmingsplan en omgevingsvergunning Lidl Schermerh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bestemmingsplan en de omgevingsvergunning voor de Lidl Schermerhoek heeft vastgesteld. Op grond van artikel 3.8, lid 1 Wet ruimtelijke ordening worden deze stukken ter inzage gelegd. Op dit besluit is de coördinatieregeling van toepassing. Het ontwerpbestemmingsplan is voor de inwerkingtreding van de Omgevingswet ter inzage gelegd. De procedure wordt daarom doorlopen volgens de Wet ruimtelijke ordening. </text:p>
            <text:p text:style-name="common-al">Aanleiding</text:p>
            <text:p text:style-name="common-al">Het plangebied wordt in zijn geheel opnieuw ingericht. De huidige supermarkt aan de Schermerhoek zal worden gesloopt. Er wordt een nieuwe Lidl gebouwd ter plaatse van de huidige parkeerplaatsen. Op de locatie van de huidige supermarkt komen nieuwe parkeerplaatsen.</text:p>
            <text:p text:style-name="common-al">Het plan past niet in het omgevingsplan. De gemeente bereid daarom een nieuw bestemmingsplan voor om de bouw van de nieuwe Lidl mogelijk te maken. Naast het bestemmingsplan is gelijktijdig de omgevingsvergunning voorbereid.</text:p>
            <text:p text:style-name="common-al">Coördinatieregeling</text:p>
            <text:p text:style-name="common-al">Op dit besluit in de coördinatieregeling van toepassing. Dat houdt in dat het bestemmingsplan en de omgevingsvergunning dezelfde voorbereidings- en rechtsprocedure volgen. </text:p>
            <text:p text:style-name="common-al">Wilt u het plan inzien?</text:p>
            <text:p text:style-name="common-al">U kunt het bestemmingsplan en de omgevingsvergunning vanaf donderdag 6 juni 2024 gedurende zes weken bekijken. U kunt het plan bekijken via het omgevingsloket via: https://omgevingswet.overheid.nl/regels-op-de-kaart/document?documentID=NL.IMRO.0502.BP22Schermerhoek-4001 of inzien in de hal van het gemeentehuis.</text:p>
            <text:p text:style-name="common-al">Mogelijkheid tot beroep</text:p>
            <text:p text:style-name="common-al">Als het besluit tegen uw belangen ingaat kunt u in beroep gaan. U kunt uw beroep indienen bij de Afdeling bestuursrechtspraak van de Raad van State, postbus 20019, 2500 EA Den Haag. De beroepstermijn loopt vanaf donderdag 6 juni 2024 tot en met woensdag 10 juli 2024. Binnen de beroepstermijn kunnen belanghebbenden ook in beroep gaan tegen het besluit om geen exploitatieplan vast te stellen. </text:p>
            <text:p text:style-name="common-al">Inwerkingtreding</text:p>
            <text:p text:style-name="common-al">Het besluit tot vaststelling van het bestemmingsplan en de omgevingsvergunning Lidl Schermerhoek treedt een dag na afloop van de beroepstermijn in werking. Het indienen van een beroepsschrift verandert dit niet. Als dit voor u een probleem oplevert kunt u een voorlopige voorziening aanvragen. Als binnen de beroepstermijn een verzoek om voorlopige voorziening bij de voorzieningenrechter van eerder genoemde afdeling wordt ingediend, treedt het besluit niet in werking voordat op dat verzoek is beslist. U kunt alleen een voorlopige voorziening aanvragen als u beroep heeft ingediend. </text:p>
            <text:p text:style-name="common-al">Meer informatie?</text:p>
            <text:p text:style-name="last-al">Heeft u nog vragen? Dan kunt u contact opnemen met mevrouw I. Confurius, telefoonnummer 010 – 284 8253, e-mail i.confurius@capelleaandenijs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351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1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1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Capelle aan den IJssel</meta:user-defined>
    <meta:user-defined meta:name="OVERHEID.Informatietype/DC.type">officiële publicatie</meta:user-defined>
    <meta:user-defined meta:name="OVERHEIDop.Rubriek/DC.type">ruimtelijk plan of omgevingsdocument</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imtelijkplan/OVERHEIDop.bekendmakingBetreffendePlan">NL.IMRO.0502.BP22Schermerhoek-4001</meta:user-defined>
    <meta:user-defined meta:name="OVERHEIDop.Plansoort/OVERHEIDop.plansoort">bestemmings- of omgevingsplan</meta:user-defined>
    <meta:user-defined meta:name="OVERHEIDop.referentienummer">1378037</meta:user-defined>
    <dc:language>nl</dc:language>
    <meta:user-defined meta:name="OVERHEIDop.locatietype/OVERHEIDop.gebiedsmarkering">Gemeente</meta:user-defined>
    <meta:user-defined meta:name="DC.title">Besluit definitief bestemmingsplan en omgevingsvergunning Lidl Schermerhoek</meta:user-defined>
    <meta:user-defined meta:name="DCTERMS.W3CDTF/DCTERMS.available">2024-06-05</meta:user-defined>
    <meta:user-defined meta:name="DCTERMS.W3CDTF/OVERHEIDop.jaargang">2024</meta:user-defined>
    <meta:user-defined meta:name="OVERHEIDop.publicationIssue">243513</meta:user-defined>
    <meta:user-defined meta:name="OVERHEIDop.GmbID/DC.identifier">gmb-2024-243513</meta:user-defined>
    <meta:user-defined meta:name="OVERHEIDop.versieInformatie"/>
  </office:meta>
</office:document-meta>
</file>