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iriusstraat 33 2024RT Haarlem, 0392-2024-0032819, het plaatsen van zonnepanelen, verzonden 03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351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1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1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3281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iriusstraat 33 2024RT Haarlem, 0392-2024-0032819, het plaatsen van zonnepanelen, verzonden 03-06-2024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510</meta:user-defined>
    <meta:user-defined meta:name="OVERHEIDop.GmbID/DC.identifier">gmb-2024-243510</meta:user-defined>
    <meta:user-defined meta:name="OVERHEIDop.versieInformatie"/>
  </office:meta>
</office:document-meta>
</file>