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achineberging aan Nijenhaerweg 15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 5 jun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machineberging op het perceel Nijenhaerweg 15, 7588 RA Beuningen, zaaknummer 23Z03434. De beslisdatum is verlengd tot uiterlijk 27 juni 2024.</text:p>
                <text:p text:style-name="al">Datum bekendmaking 24 mei 2024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35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34</meta:user-defined>
    <dc:language>nl</dc:language>
    <meta:user-defined meta:name="OVERHEIDop.locatietype/OVERHEIDop.gebiedsmarkering">Adres</meta:user-defined>
    <meta:user-defined meta:name="DC.title">Verlenging beslistermijn voor het bouwen van een machineberging aan Nijenhaerweg 15 te Beunin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09</meta:user-defined>
    <meta:user-defined meta:name="OVERHEIDop.GmbID/DC.identifier">gmb-2024-243509</meta:user-defined>
    <meta:user-defined meta:name="OVERHEIDop.versieInformatie"/>
  </office:meta>
</office:document-meta>
</file>