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Schulpweg 15 Aerdenhout</text:p>
      <text:section text:name="zakelijke-mededeling_id1-3-2" text:style-name="zakelijke-mededeling">
        <text:section text:name="zakelijke-mededeling-tekst_id1-3-2-1" text:style-name="zakelijke-mededeling-tekst">
          <text:section text:name="tekst_id1-3-2-1-1" text:style-name="tekst">
            <text:p text:style-name="common-al">Op 22 mei 2024 hebben we een vergunningsaanvraag ontvangen voor het kappen van een conifeer, twee leylandii en vier taxussen op Schulpweg 15 in Aerdenhout. Deze aanvraag is volgens de reguliere procedure behandeld. Dit houdt in dat wij een besluit nemen op de aanvraag waartegen u vervolgens bezwaar kunt maken. Wij hebben de vergunning verleend. Het besluit is verzonden op 3 juni 2024.</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U kunt ook eerst pro forma bezwaar maken</text:span>
          </text:p>
            <text:p text:style-name="common-al">Als u onzeker bent over uw bezwaar, de zaak complex is of u tijdgebrek heeft 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6 weken na de verzenddatum van het besluit worden ingediend. Daarna krijgt u van de gemeente extra tijd om uw bezwaar volledig uit te werken en aan te vullen.</text:p>
            <text:p text:style-name="common-al">
            <text:span text:style-name="nadrukvet">Ons besluit blijft geldig totdat we over uw bezwaar hebben beslist</text:span>
          </text:p>
            <text:p text:style-name="common-al">De inwerkingtreding van een omgevingsvergunning voor het vellen van een houtopstand wordt opgeschort tot 4 weken nadat het besluit aan de aanvrager is toegezonden. Als binnen deze termijn een verzoek om voorlopige voorziening is gedaan, treedt de omgevingsvergunning niet in werking voordat op dit verzoek is beslist.</text:p>
            <text:p text:style-name="common-al">U kunt een voorlopige voorziening aanvragen bij de rechtbank in Haarlem nadat u eerst een bezwaarschrift bij ons heeft ingediend.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4">
              <text:list-item text:style-override="id1-3-2-1-1-14-1">
                <text:number>•</text:number>
                <text:p text:style-name="al">Per post: Rechtbank Noord-Holland Sectie Bestuur, Postbus 1621, 2003 BR Haarlem</text:p>
              </text:list-item>
              <text:list-item text:style-override="id1-3-2-1-1-14-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common-al">Wilt u wekelijks op de hoogte blijven van aanvragen in uw buurt? Meld u dan aan voor de e-mail service van overhe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43507</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507</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507</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273</meta:user-defined>
    <meta:user-defined meta:name="DCTERMS.abstract">Betreft: besluit op locatie Schulpweg 15, 2111AL Aerdenhout</meta:user-defined>
    <dc:language>nl</dc:language>
    <meta:user-defined meta:name="OVERHEIDop.locatietype/OVERHEIDop.gebiedsmarkering">Vlak</meta:user-defined>
    <meta:user-defined meta:name="DC.title">Verleende kapvergunning Schulpweg 15 Aerdenhout</meta:user-defined>
    <meta:user-defined meta:name="DCTERMS.W3CDTF/DCTERMS.available">2024-06-05</meta:user-defined>
    <meta:user-defined meta:name="DCTERMS.W3CDTF/OVERHEIDop.jaargang">2024</meta:user-defined>
    <meta:user-defined meta:name="OVERHEIDop.publicationIssue">243507</meta:user-defined>
    <meta:user-defined meta:name="OVERHEIDop.GmbID/DC.identifier">gmb-2024-243507</meta:user-defined>
    <meta:user-defined meta:name="OVERHEIDop.versieInformatie"/>
  </office:meta>
</office:document-meta>
</file>