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achbi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bios</text:p>
            <text:p text:style-name="common-al">Naam organisator: Stichting Puur Zeewolde</text:p>
            <text:p text:style-name="common-al">Datum: 30 augustus 2024</text:p>
            <text:p text:style-name="common-al">Locatie: strand, Woldstrand</text:p>
            <text:p text:style-name="common-al">Zaaknummer: 800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50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eachbios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502</meta:user-defined>
    <meta:user-defined meta:name="OVERHEIDop.GmbID/DC.identifier">gmb-2024-243502</meta:user-defined>
    <meta:user-defined meta:name="OVERHEIDop.versieInformatie"/>
  </office:meta>
</office:document-meta>
</file>