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woningen aan Zandvoortweg 140, 3741 B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5-2024 een aanvraag voor een omgevingsvergunning ontvangen. De vergunning is aangevraagd voor het realiseren van twee woningen aan Zandvoortweg 140, 3741 B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4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610</meta:user-defined>
    <meta:user-defined meta:name="DCTERMS.abstract">het realiser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twee woningen aan Zandvoortweg 140, 3741 BJ Baa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94</meta:user-defined>
    <meta:user-defined meta:name="OVERHEIDop.GmbID/DC.identifier">gmb-2024-243494</meta:user-defined>
    <meta:user-defined meta:name="OVERHEIDop.versieInformatie"/>
  </office:meta>
</office:document-meta>
</file>