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lotstraat 9, 4315AN Dreischor    - het gedeeltelijk slopen, verbouw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deeltelijk slopen, verbouwen en uitbreiden van een woningZaaknummer: 1091358Datum indiening: 31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349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lotstraat 9, 4315AN Dreischor    - het gedeeltelijk slopen, verbouwen en uitbreiden van een woningAanvraa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92</meta:user-defined>
    <meta:user-defined meta:name="OVERHEIDop.GmbID/DC.identifier">gmb-2024-243492</meta:user-defined>
    <meta:user-defined meta:name="OVERHEIDop.versieInformatie"/>
  </office:meta>
</office:document-meta>
</file>