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kap op bijgebouw, Dalgrond 1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lgrond 1, Surhuisterveen</text:p>
            <text:p text:style-name="common-al">Zaak nr.: 0059114674</text:p>
            <text:p text:style-name="common-al">het plaatsen van een kap op bijgebouw</text:p>
            <text:p text:style-name="common-al">Datum ontvangst: 31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348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8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8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kap op bijgebouw, Dalgrond 1, Surhuisterve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88</meta:user-defined>
    <meta:user-defined meta:name="OVERHEIDop.GmbID/DC.identifier">gmb-2024-243488</meta:user-defined>
    <meta:user-defined meta:name="OVERHEIDop.versieInformatie"/>
  </office:meta>
</office:document-meta>
</file>