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4-2024 hebben wij aanvraag reguliere omgevingsvergunning voor het verbouwen van een kantoor aan het Assink 4 7496CC Hengevelde, Stationsstraat 37 7622LW Born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48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52781</meta:user-defined>
    <meta:user-defined meta:name="DCTERMS.abstract">het verbouwen van een kantoor - Omgevingsvergunning enkelvoudig (regulier) - Om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4-2024 hebben wij aanvraag reguliere omgevingsvergunning voor het verbouwen van een kantoor aan het Assink 4 7496CC Hengevelde, Stationsstraat 37 7622LW Borne ontvangen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81</meta:user-defined>
    <meta:user-defined meta:name="OVERHEIDop.GmbID/DC.identifier">gmb-2024-243481</meta:user-defined>
    <meta:user-defined meta:name="OVERHEIDop.versieInformatie"/>
  </office:meta>
</office:document-meta>
</file>