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verleende vergunning voor het aanbrengen van vispassages het plaatsen van twee stalen bruggen en daarnaast diverse kunstwerken, Drostendiep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6959</text:p>
            <text:p text:style-name="common-al">
            <text:span text:style-name="nadrukvet">Ontvangen op:</text:span> 08-04-2024</text:p>
            <text:p text:style-name="common-al">
            <text:span text:style-name="nadrukvet">Locatie:</text:span> [ZLO00S00064] Zweeloo S 64</text:p>
            <text:p text:style-name="common-al">
            <text:span text:style-name="nadrukvet">Projectomschrijving:</text:span> het wijzigen van de verleende vergunning voor het aanbrengen van vispassages het plaatsen van twee stalen bruggen en daarnaast diverse kunstwer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4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6959</meta:user-defined>
    <meta:user-defined meta:name="DCTERMS.abstract">het wijzigen van de verleende vergunning voor het aanbrengen van vispassages het plaatsen van twee stalen bruggen en daarnaast diverse kunst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verleende vergunning voor het aanbrengen van vispassages het plaatsen van twee stalen bruggen en daarnaast diverse kunstwerken, Drostendiep Zweeloo</meta:user-defined>
    <meta:user-defined meta:name="DCTERMS.W3CDTF/DCTERMS.available">2024-06-05</meta:user-defined>
    <meta:user-defined meta:name="DCTERMS.W3CDTF/OVERHEIDop.jaargang">2024</meta:user-defined>
    <meta:user-defined meta:name="OVERHEIDop.publicationIssue">243473</meta:user-defined>
    <meta:user-defined meta:name="OVERHEIDop.GmbID/DC.identifier">gmb-2024-243473</meta:user-defined>
    <meta:user-defined meta:name="OVERHEIDop.versieInformatie"/>
  </office:meta>
</office:document-meta>
</file>