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een filmtoren, Vijfkamplaan 29 5624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</text:p>
            <text:p text:style-name="common-al">Zaaknummer: EHV-ZP2024-003013</text:p>
            <text:p text:style-name="common-al">Omschrijving: bouwen van een filmtor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ijfkamplaan 29 5624EB Eindhoven</text:p>
              </text:list-item>
            </text:list>
            <text:p text:style-name="common-al">Datum ontvangst: 02-06-2024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3472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47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47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013</meta:user-defined>
    <meta:user-defined meta:name="DCTERMS.abstract">plaatsen van een filmtoren</meta:user-defined>
    <dc:language>nl</dc:language>
    <meta:user-defined meta:name="OVERHEIDop.locatietype/OVERHEIDop.gebiedsmarkering">Vlak</meta:user-defined>
    <meta:user-defined meta:name="DC.title">Ingediende aanvraag omgevingsvergunning: bouwen van een filmtoren, Vijfkamplaan 29 5624EB Eindhov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472</meta:user-defined>
    <meta:user-defined meta:name="OVERHEIDop.GmbID/DC.identifier">gmb-2024-243472</meta:user-defined>
    <meta:user-defined meta:name="OVERHEIDop.versieInformatie"/>
  </office:meta>
</office:document-meta>
</file>