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voeren van graafwerkzaamheden (archeologie) t.b.v. herinrichten en vernieuwen (riolering, straatwerk, etc) van openbaar gebied, Zilverschoonplein, Wikkelaan, Kamillelaan, Vlasbeklaan, Weegbreestraat en Distelstraat,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33</text:p>
                  </table:table-cell>
                  <table:table-cell table:style-name="entry" table:number-rows-spanned="1" table:number-columns-spanned="1">
                    <text:p text:style-name="table_al">05-12-2023</text:p>
                  </table:table-cell>
                  <table:table-cell table:style-name="entry" table:number-rows-spanned="1" table:number-columns-spanned="1">
                    <text:p text:style-name="table_al">Zilverschoonplein, Wikkelaan, Kamillelaan, Vlasbeklaan, Weegbreestraat en Distelstraat, Bergen op Zoom, uitvoeren graafwerkzaamheden (archeologie) t.b.v. herinrichten en vernieuwen (riolering, straatwerk, etc) van openbaar gebie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3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Aanvraag omgevingsvergunning (regulier) voor het uitvoeren van graafwerkzaamheden (archeologie) t.b.v. herinrichten en vernieuwen (riolering, straatwerk, etc) van openbaar gebied, Zilverschoonplein, Wikkelaan, Kamillelaan, Vlasbeklaan, Weegbreestraat en Distelstraat, Bergen op Zoom</meta:user-defined>
    <meta:user-defined meta:name="DCTERMS.W3CDTF/DCTERMS.available">2024-01-17</meta:user-defined>
    <meta:user-defined meta:name="DCTERMS.W3CDTF/OVERHEIDop.jaargang">2024</meta:user-defined>
    <meta:user-defined meta:name="OVERHEIDop.publicationIssue">24347</meta:user-defined>
    <meta:user-defined meta:name="OVERHEIDop.GmbID/DC.identifier">gmb-2024-24347</meta:user-defined>
    <meta:user-defined meta:name="OVERHEIDop.versieInformatie"/>
  </office:meta>
</office:document-meta>
</file>