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 bestemmingsplan ‘Kaaidijk 7, Schalk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uten maken, op grond van artikel 3.8 van de Wet ruimtelijke ordening en afdeling 3:4 Algemene wet bestuursrecht, bekend dat de gemeenteraad van Houten op 28 mei 2024 het bestemmingsplan ‘Kaaidijk 7, Schalkwijk’ ongewijzigd heeft vastgesteld. Het vastgestelde bestemmingsplan wordt met ingang van donderdag 6 juni 2024 tot en met woensdag 17 juli 2024 ter inzage gelegd. Dit bestemmingsplan kunt u inzien.  </text:p>
            <text:p text:style-name="common-al">
            <text:span text:style-name="nadrukvet">Bestemmingsplan ‘</text:span>
            <text:span text:style-name="nadrukvet">Kaaidijk 7, Schalkwijk’</text:span>
          </text:p>
            <text:p text:style-name="common-al">Het agrarische bedrijf aan Kaaidijk 7 in Schalkwijk is al geruime tijd beëindigd, waardoor het perceel nu herontwikkelt zal worden. Op het terrein blijft de oorspronkelijke boerderij behouden. De voormalige agrarische opstallen en verharding worden gesaneerd en daar zal een woning voor teruggeplaatst worden. Het bestemmingsplan voorziet in het behoud van de oorspronkelijke boerderij en het realiseren van een tweede woning.</text:p>
            <text:p text:style-name="common-al">
            <text:span text:style-name="nadrukvet">Waar en wanneer kunt u het bestemmingsplan inzien?</text:span>
          </text:p>
            <text:p text:style-name="common-al">Het vastgestelde bestemmingsplan kunt u inzien in het gemeentehuis. Dit kan vanaf donderdag 6 juni 2024 tot en met woensdag 17 juli 2024. Hiervoor kunt u een afspraak maken via 030 – 63 92 611. De openingstijden vindt u op <text:a xlink:href="http://www.houten.nl/open" xlink:type="simple">www.houten.nl/open</text:a>.</text:p>
            <text:p text:style-name="common-al">Gedurende deze periode kunt u ook het bestemmingsplan met bijbehorende stukken inzien via:</text:p>
            <text:list text:style-name="id1-3-2-1-1-7">
              <text:list-item text:style-override="id1-3-2-1-1-7-1">
                <text:number>1.</text:number>
                <text:p text:style-name="al">Ruimtelijkeplannen.nl met het plannummer: NL.IMRO.0321.0760Kaaidijk7-VSBP;</text:p>
              </text:list-item>
              <text:list-item text:style-override="id1-3-2-1-1-7-2">
                <text:number>2.</text:number>
                <text:p text:style-name="al">de gemeentelijke website <text:a xlink:href="http://www.houten.nl/ruimtelijkeplannen" xlink:type="simple">www.houten.nl/ruimtelijkeplannen</text:a>.</text:p>
              </text:list-item>
            </text:list>
            <text:p text:style-name="common-al">
            <text:span text:style-name="nadrukvet">Beroep en Voorlopige voorziening</text:span>
          </text:p>
            <text:p text:style-name="common-al">Als u het niet eens bent met het besluit dan kunt u als belanghebbende een beroepschrift indienen. Dit kan van 6 juni 2024 tot en met 17 juli 2024 (6 weken).</text:p>
            <text:p text:style-name="common-al">In uw brief staat de volgende informatie:</text:p>
            <text:list text:style-name="id1-3-2-1-1-11">
              <text:list-item text:style-override="id1-3-2-1-1-11-1">
                <text:number>1.</text:number>
                <text:p text:style-name="al">Datum waarop u de brief verstuurt,</text:p>
              </text:list-item>
              <text:list-item text:style-override="id1-3-2-1-1-11-2">
                <text:number>2.</text:number>
                <text:p text:style-name="al">Uw naam, adres, postcode, woonplaats en telefoonnummer,</text:p>
              </text:list-item>
              <text:list-item text:style-override="id1-3-2-1-1-11-3">
                <text:number>3.</text:number>
                <text:p text:style-name="al">Het besluit waarmee u het niet eens bent,</text:p>
              </text:list-item>
              <text:list-item text:style-override="id1-3-2-1-1-11-4">
                <text:number>4.</text:number>
                <text:p text:style-name="al">Waarom u het niet eens bent met het besluit,</text:p>
              </text:list-item>
              <text:list-item text:style-override="id1-3-2-1-1-11-5">
                <text:number>5.</text:number>
                <text:p text:style-name="al">Uw handtekening.</text:p>
              </text:list-item>
            </text:list>
            <text:p text:style-name="common-al">
            <text:span text:style-name="nadrukvet">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span text:style-name="nadrukvet">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 </text:p>
            <text:p text:style-name="common-al">Een beroepschrift kunt u ook digitaal indienen via <text:a xlink:href="https://digitaalloket.raadvanstate.nl/" xlink:type="simple">https://digitaalloket.raadvanstate.nl/</text:a>. Daarvoor moet u beschikken over een elektronische handtekening (DigiD). Kijk op de genoemde site voor de precieze voorwaarden. Het instellen van beroep schort de werking van het besluit niet op.</text:p>
            <text:p text:style-name="common-al">
            <text:span text:style-name="nadrukvet">Besluit geldt vanaf</text:span>
          </text:p>
            <text:p text:style-name="common-al">Het vaststellingsbesluit geldt vanaf donderdag 18 juli 2024 tenzij voor deze datum, naast beroep, tevens een verzoek om voorlopige voorziening is ingediend bij de Voorzitter van de Afdeling Bestuursrechtspraak van de Raad van State. In dat geval wordt de werking van het besluit opgeschort totdat op het verzoek is beslist. </text:p>
            <text:p text:style-name="common-al">
            <text:span text:style-name="nadrukvet">Vragen?</text:span>
          </text:p>
            <text:p text:style-name="last-al">Mocht u nog vragen hebben dan kunt u via het algemene nummer van de gemeente (030) 63 92 611 contact opnemen met mevrouw Jong van de afdeling Ruimtelijke Ontwikkeling.</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5 jun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4346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6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6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Houten</meta:user-defined>
    <meta:user-defined meta:name="OVERHEID.Informatietype/DC.type">officiële publicatie</meta:user-defined>
    <meta:user-defined meta:name="OVERHEIDop.Rubriek/DC.type">ruimtelijk plan of omgevingsdocument</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imtelijkplan/OVERHEIDop.bekendmakingBetreffendePlan">NL.IMRO.0321.0760Kaaidijk7-VSBP</meta:user-defined>
    <meta:user-defined meta:name="OVERHEIDop.Plansoort/OVERHEIDop.plansoort">bestemmings- of omgevingsplan</meta:user-defined>
    <meta:user-defined meta:name="OVERHEIDop.referentienummer">NL.IMRO.0321.0760Kaaidijk7-VSBP</meta:user-defined>
    <meta:user-defined meta:name="DCTERMS.abstract">NL.IMRO.0321.0760Kaaidijk7-VSBP</meta:user-defined>
    <dc:language>nl</dc:language>
    <meta:user-defined meta:name="OVERHEIDop.locatietype/OVERHEIDop.gebiedsmarkering">Gemeente</meta:user-defined>
    <meta:user-defined meta:name="DC.title">Vastgesteld bestemmingsplan ‘Kaaidijk 7, Schalkwijk’</meta:user-defined>
    <meta:user-defined meta:name="DCTERMS.W3CDTF/DCTERMS.available">2024-06-05</meta:user-defined>
    <meta:user-defined meta:name="DCTERMS.W3CDTF/OVERHEIDop.jaargang">2024</meta:user-defined>
    <meta:user-defined meta:name="OVERHEIDop.publicationIssue">243466</meta:user-defined>
    <meta:user-defined meta:name="OVERHEIDop.GmbID/DC.identifier">gmb-2024-243466</meta:user-defined>
    <meta:user-defined meta:name="OVERHEIDop.versieInformatie"/>
  </office:meta>
</office:document-meta>
</file>