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8, 8501 ZA Joure: aanvraag omgevingsvergunning gebruiken van de bedrijfswoning als reguliere woning. (Z.795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lachtedyk 28, 8501 ZA Joure </text:span>
          </text:p>
            <text:p text:style-name="common-al">Op 30-05-2024 is een omgevingsvergunning aangevraagd voor de Slachtedyk 28, 8501 ZA Joure. De aanvraag omvat het gebruiken van de bedrijfswoning als regulier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346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6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5255</meta:user-defined>
    <dc:language>nl</dc:language>
    <meta:user-defined meta:name="OVERHEIDop.locatietype/OVERHEIDop.gebiedsmarkering">Vlak</meta:user-defined>
    <meta:user-defined meta:name="DC.title">Slachtedyk 28, 8501 ZA Joure: aanvraag omgevingsvergunning gebruiken van de bedrijfswoning als reguliere woning. (Z.795255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65</meta:user-defined>
    <meta:user-defined meta:name="OVERHEIDop.GmbID/DC.identifier">gmb-2024-243465</meta:user-defined>
    <meta:user-defined meta:name="OVERHEIDop.versieInformatie"/>
  </office:meta>
</office:document-meta>
</file>