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an rechtswege verleende omgevingsvergunning, Purmerweg 35A te Purmer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de volgende aanvraag om een omgevingsvergunning, waarbij de reguliere voorbereidingsprocedure van toepassing is, van rechtswege is verleend onder voorwaarde van de in de omgevingsvergunning genoemde voorschriften en bijlagen:</text:p>
            <text:p text:style-name="common-al">Omschrijving project:  een bestaande bedrijfswoning omzetten naar een burgerwoning</text:p>
            <text:p text:style-name="common-al">Locatie project:  Purmerweg 35A, 1441 RA Purmerend</text:p>
            <text:p text:style-name="common-al">Aanvraagdatum: 31 juli 2023</text:p>
            <text:p text:style-name="common-al">Datum verzending brief: 18 maart 2024 </text:p>
            <text:p text:style-name="common-al">OLO nummer:  7972365 </text:p>
            <text:p text:style-name="common-al">Zaaknummer:  Z2023-00003953</text:p>
            <text:p text:style-name="common-al">
            <text:span text:style-name="nadrukvet">Rechtsmiddelen</text:span>
          </text:p>
            <text:p text:style-name="common-al">Niet mee eens?</text:p>
            <text:p text:style-name="common-al">Wanneer u belanghebbende bent kunt u, gedurende een periode van zes weken na bekendmaking van het besluit, een bezwaarschrift sturen naar burgemeester en wethouders van Purmerend. U moet het bezwaarschrift ondertekenen. Hierin staat ten minste: </text:p>
            <text:p text:style-name="common-al"/>
            <text:list text:style-name="id1-3-2-1-1-12">
              <text:list-item text:style-override="id1-3-2-1-1-12-1">
                <text:number>1.</text:number>
                <text:p text:style-name="al">• uw adres </text:p>
              </text:list-item>
              <text:list-item text:style-override="id1-3-2-1-1-12-2">
                <text:number>2.</text:number>
                <text:p text:style-name="al">• de datum </text:p>
              </text:list-item>
              <text:list-item text:style-override="id1-3-2-1-1-12-3">
                <text:number>3.</text:number>
                <text:p text:style-name="al">• een omschrijving van het besluit waartegen u bezwaar heeft </text:p>
              </text:list-item>
              <text:list-item text:style-override="id1-3-2-1-1-12-4">
                <text:number>4.</text:number>
                <text:p text:style-name="al">• waarom u bezwaar heeft </text:p>
              </text:list-item>
            </text:list>
            <text:p text:style-name="common-al">U kunt uw bezwaarschrift ook digitaal indienen via de website met behulp van uw DigiD. Ga naar www.purmerend.nl zoek op “bezwaar” en kijk onder het tabblad “aanvragen”. </text:p>
            <text:p text:style-name="last-al">Als u bezwaar maakt kunt u ook een voorlopige voorziening vragen bij de Voorzieningenrechter van de rechtbank Noord-Holland, Postbus 1621, 2003 BR Haarlem. Een dergelijk verzoek kunt u alleen doen, indien onverwijlde spoed, gelet op de betrokken belangen, dat vereist. U kunt ook digitaal beroep instellen bij genoemd beroepsorgaan via <text:a xlink:href="http://loket.rechtspraak.nl/bestuursrecht" xlink:type="simple">http://loket.rechtspraak.nl/bestuursrecht</text:a>. Daarvoor moet u wel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4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an rechtswege verleende omgevingsvergunning, Purmerweg 35A te Purmerend</meta:user-defined>
    <meta:user-defined meta:name="DCTERMS.W3CDTF/DCTERMS.available">2024-06-05</meta:user-defined>
    <meta:user-defined meta:name="DCTERMS.W3CDTF/OVERHEIDop.jaargang">2024</meta:user-defined>
    <meta:user-defined meta:name="OVERHEIDop.externeBijlage">Omgevingsvergunning van rechtswege|exb-2024-22170</meta:user-defined>
    <meta:user-defined meta:name="OVERHEIDop.publicationIssue">243456</meta:user-defined>
    <meta:user-defined meta:name="OVERHEIDop.GmbID/DC.identifier">gmb-2024-243456</meta:user-defined>
    <meta:user-defined meta:name="OVERHEIDop.versieInformatie"/>
  </office:meta>
</office:document-meta>
</file>