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Burg. Brouwerstraat 1 Wijngaard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Wijngaarden, sectie A, nummer 538 (gedeeltelijk) te verkopen aan de eigenaar van de aangrenzende woning Burg. Brouwerstraat 1 te Wijngaarden. </text:p>
            <text:p text:style-name="last-al">In verband met de ligging van het betreffende perceel en het feit dat de betrokkene dit perceel al langere tijd in gebruik heeft, is gemeente van mening dat er geen mededingingsruimte hoeft te worden geboden en zien wij de beoogde koper als enige geschikte gegadigde.</text:p>
            <text:p text:style-name="tekst_bottom"/>
          </text:section>
        </text:section>
        <text:section text:name="zakelijke-mededeling-sluiting_id1-3-2-2" text:style-name="zakelijke-mededeling-sluiting">
          <text:section text:name="ondertekening_id1-3-2-2-1">
            <text:p>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Mocht u naar aanleiding van deze bekendmaking vragen hebben, dan kunt u contact opnemen met Ageet Blom via ageet.blom@jouwgemeente.nl of 088-7515000.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4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176089</meta:user-defined>
    <dc:language>nl</dc:language>
    <meta:user-defined meta:name="OVERHEIDop.locatietype/OVERHEIDop.gebiedsmarkering">Adres</meta:user-defined>
    <meta:user-defined meta:name="DC.title">Voornemen tot verkoop perceel nabij Burg. Brouwerstraat 1 Wijngaarden</meta:user-defined>
    <meta:user-defined meta:name="DCTERMS.W3CDTF/DCTERMS.available">2024-06-05</meta:user-defined>
    <meta:user-defined meta:name="DCTERMS.W3CDTF/OVERHEIDop.jaargang">2024</meta:user-defined>
    <meta:user-defined meta:name="OVERHEIDop.publicationIssue">243454</meta:user-defined>
    <meta:user-defined meta:name="OVERHEIDop.GmbID/DC.identifier">gmb-2024-243454</meta:user-defined>
    <meta:user-defined meta:name="OVERHEIDop.versieInformatie"/>
  </office:meta>
</office:document-meta>
</file>