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klaring geen bezwaar voor toertocht op de weg, 30 juni, Nieuwkoop - Ronde om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koop - aanvraag is ontvanen voor het houden van een toerocht, Ronde om Alphen, op 30 juni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3451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45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45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vraag verklaring geen bezwaar voor toertocht op de weg, 30 juni, Nieuwkoop - Ronde om Alphen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451</meta:user-defined>
    <meta:user-defined meta:name="OVERHEIDop.GmbID/DC.identifier">gmb-2024-243451</meta:user-defined>
    <meta:user-defined meta:name="OVERHEIDop.versieInformatie"/>
  </office:meta>
</office:document-meta>
</file>