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tern verbouwen van een pand, Bolwerkstraat 2, 7511 G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Bolwerkstraat 2 </text:span>(0153Z2024060300015): het intern verbouwen van een pand (ingediend d.d. 31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344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4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4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60300015</meta:user-defined>
    <dc:language>nl</dc:language>
    <meta:user-defined meta:name="OVERHEIDop.locatietype/OVERHEIDop.gebiedsmarkering">Punt</meta:user-defined>
    <meta:user-defined meta:name="DC.title">Aanvraag voor het intern verbouwen van een pand, Bolwerkstraat 2, 7511 GP Ensched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3444</meta:user-defined>
    <meta:user-defined meta:name="OVERHEIDop.GmbID/DC.identifier">gmb-2024-243444</meta:user-defined>
    <meta:user-defined meta:name="OVERHEIDop.versieInformatie"/>
  </office:meta>
</office:document-meta>
</file>