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geweijdt 20, 1871VM Schoorl, het kappen van een berk, datum ontvangst 31 mei 2024 (Z2024-00003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4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76</meta:user-defined>
    <meta:user-defined meta:name="DCTERMS.abstract">Lageweijdt 20, 1871VM Schoorl, het kappen van een berk, datum ontvangst 31 mei 2024 (Z2024-0000317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Lageweijdt 20, 1871VM Schoorl, het kappen van een berk, datum ontvangst 31 mei 2024 (Z2024-00003176)</meta:user-defined>
    <meta:user-defined meta:name="DCTERMS.W3CDTF/DCTERMS.available">2024-06-05</meta:user-defined>
    <meta:user-defined meta:name="DCTERMS.W3CDTF/OVERHEIDop.jaargang">2024</meta:user-defined>
    <meta:user-defined meta:name="OVERHEIDop.publicationIssue">243443</meta:user-defined>
    <meta:user-defined meta:name="OVERHEIDop.GmbID/DC.identifier">gmb-2024-243443</meta:user-defined>
    <meta:user-defined meta:name="OVERHEIDop.versieInformatie"/>
  </office:meta>
</office:document-meta>
</file>