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alisatie nieuwe stal Rongvenweg 14, 5987NH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 realisatie van een nieuwe stal voor kraamzeugen (Wabo) op de locatie Rongvenweg 14, 5987NH Egchel. De aanvraag is geregistreerd onder zaaknummer Z2024-00001251. Het ontwerpbesluit betreft de volgende onderdelen:</text:p>
            <text:p text:style-name="common-al">- bouw;</text:p>
            <text:p text:style-name="common-al">- planologisch strijdig gebruik ;</text:p>
            <text:p text:style-name="common-al">- milieu.</text:p>
            <text:p text:style-name="common-al">Het ontwerpbesluit en de bijbehorende stukken liggen vanaf 6 jun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57-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6 juni 2024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344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4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4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1251</meta:user-defined>
    <meta:user-defined meta:name="DCTERMS.abstract">Betreft: Ontwerpbesluit op locatie Rongvenweg 14, 5987NH Egchel</meta:user-defined>
    <dc:language>nl</dc:language>
    <meta:user-defined meta:name="OVERHEIDop.locatietype/OVERHEIDop.gebiedsmarkering">Vlak</meta:user-defined>
    <meta:user-defined meta:name="OVERHEIDop.locatietype/OVERHEIDop.gebiedsmarkering">Punt</meta:user-defined>
    <meta:user-defined meta:name="DC.title">Ontwerpbesluit realisatie nieuwe stal Rongvenweg 14, 5987NH Egchel</meta:user-defined>
    <meta:user-defined meta:name="DCTERMS.W3CDTF/DCTERMS.available">2024-06-05</meta:user-defined>
    <meta:user-defined meta:name="DCTERMS.W3CDTF/OVERHEIDop.jaargang">2024</meta:user-defined>
    <meta:user-defined meta:name="OVERHEIDop.publicationIssue">243442</meta:user-defined>
    <meta:user-defined meta:name="OVERHEIDop.GmbID/DC.identifier">gmb-2024-243442</meta:user-defined>
    <meta:user-defined meta:name="OVERHEIDop.versieInformatie"/>
  </office:meta>
</office:document-meta>
</file>