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olsteiger, Strijpsestraat 202 5616GW Eindhoven, Strijpsestraat 206 5616G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782 </text:p>
            <text:p text:style-name="common-al"> Omschrijving: plaatsen va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202 5616GW Eindhoven</text:p>
              </text:list-item>
              <text:list-item text:style-override="id1-3-2-1-1-5-2">
                <text:number>-</text:number>
                <text:p text:style-name="al"/>
                <text:p text:style-name="al">Strijpsestraat 206 5616GX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3-06-2024 </text:p>
            <text:p text:style-name="common-al"> Heeft u direct belang bij deze beslissing? Dan kunt u binnen zes weken, na 03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344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4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4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782</meta:user-defined>
    <meta:user-defined meta:name="DCTERMS.abstract">plaatsen van een rol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rolsteiger, Strijpsestraat 202 5616GW Eindhoven, Strijpsestraat 206 5616GX Eindhov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440</meta:user-defined>
    <meta:user-defined meta:name="OVERHEIDop.GmbID/DC.identifier">gmb-2024-243440</meta:user-defined>
    <meta:user-defined meta:name="OVERHEIDop.versieInformatie"/>
  </office:meta>
</office:document-meta>
</file>