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 muziek bij het openluchttheater Brilmansdennen aan Gildehauserweg 27 te Losser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Incidentele festiviteit</text:span>
          </text:p>
            <text:p text:style-name="common-al">Op grond van artikel 4:3 van de Algemene Plaatselijke Verordening is de volgende kennisgeving incidentele festiviteit ontvangen:</text:p>
            <text:list text:style-name="id1-3-2-1-1-4">
              <text:list-item text:style-override="id1-3-2-1-1-4-1">
                <text:number>-</text:number>
                <text:p text:style-name="al">Voor het ten gehore brengen van live muziek bij het openluchttheater Brilmansdennen aan Gildehauserweg 27, 7581 PE Losser op onderstaande data en tijden:</text:p>
                <text:list text:style-name="id1-3-2-1-1-4-1-3">
                  <text:list-item text:style-override="id1-3-2-1-1-4-1-3-1">
                    <text:number>○</text:number>
                    <text:p text:style-name="al">8 juni 2024 van 19:30 uur tot 00:30 uur;</text:p>
                  </text:list-item>
                  <text:list-item text:style-override="id1-3-2-1-1-4-1-3-2">
                    <text:number>○</text:number>
                    <text:p text:style-name="al">9 juni 2024 van 19:30 uur tot 00:30 uur:</text:p>
                  </text:list-item>
                  <text:list-item text:style-override="id1-3-2-1-1-4-1-3-3">
                    <text:number>○</text:number>
                    <text:p text:style-name="al">22 juni 2024 van 19:30 uur tot 00:30 uur;</text:p>
                  </text:list-item>
                  <text:list-item text:style-override="id1-3-2-1-1-4-1-3-4">
                    <text:number>○</text:number>
                    <text:p text:style-name="al">28 juni 2024 van 19:30 uur tot 00:30 uur;</text:p>
                  </text:list-item>
                  <text:list-item text:style-override="id1-3-2-1-1-4-1-3-5">
                    <text:number>○</text:number>
                    <text:p text:style-name="al">29 juni 2024 van 19:30 uur tot 00:30 uur;</text:p>
                  </text:list-item>
                  <text:list-item text:style-override="id1-3-2-1-1-4-1-3-6">
                    <text:number>○</text:number>
                    <text:p text:style-name="al">6 juli 2024 van 19:30 uur tot 00:30 uur;</text:p>
                  </text:list-item>
                  <text:list-item text:style-override="id1-3-2-1-1-4-1-3-7">
                    <text:number>○</text:number>
                    <text:p text:style-name="al">12 juli 2024 van 19:30 uur tot 00:30 uur.</text:p>
                  </text:list-item>
                </text:list>
              </text:list-item>
            </text:list>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4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en gehore brengen van live muziek bij het openluchttheater Brilmansdennen aan Gildehauserweg 27 te Losser</meta:user-defined>
    <meta:user-defined meta:name="DCTERMS.W3CDTF/DCTERMS.available">2024-06-05</meta:user-defined>
    <meta:user-defined meta:name="DCTERMS.W3CDTF/OVERHEIDop.jaargang">2024</meta:user-defined>
    <meta:user-defined meta:name="OVERHEIDop.publicationIssue">243436</meta:user-defined>
    <meta:user-defined meta:name="OVERHEIDop.GmbID/DC.identifier">gmb-2024-243436</meta:user-defined>
    <meta:user-defined meta:name="OVERHEIDop.versieInformatie"/>
  </office:meta>
</office:document-meta>
</file>