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appartementengebouw met twee gestapelde woningen aan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 | het bouwen van appartementengebouw met twee gestapelde woningen | 31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4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4</meta:user-defined>
    <meta:user-defined meta:name="DCTERMS.abstract">Woongebouw Nieuw Delft PZ18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appartementengebouw met twee gestapelde woningen aan Van Leeuwenhoekpark Del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19</meta:user-defined>
    <meta:user-defined meta:name="OVERHEIDop.GmbID/DC.identifier">gmb-2024-243419</meta:user-defined>
    <meta:user-defined meta:name="OVERHEIDop.versieInformatie"/>
  </office:meta>
</office:document-meta>
</file>