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ilieuneutraal wijzigen van de milieuinrichting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1, 5175 NP Loon op Zand,</text:span> het milieuneutraal wijzigen van de milieuinrichting (0809Z2301789 verzonden 30-05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341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09Z2301789 </meta:user-defined>
    <dc:language>nl</dc:language>
    <meta:user-defined meta:name="OVERHEIDop.locatietype/OVERHEIDop.gebiedsmarkering">Adres</meta:user-defined>
    <meta:user-defined meta:name="DC.title">Toestemming voor het milieuneutraal wijzigen van de milieuinrichting aan Baan achter de Plakken 1 te Loon op Z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17</meta:user-defined>
    <meta:user-defined meta:name="OVERHEIDop.GmbID/DC.identifier">gmb-2024-243417</meta:user-defined>
    <meta:user-defined meta:name="OVERHEIDop.versieInformatie"/>
  </office:meta>
</office:document-meta>
</file>