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tijdens een bruiloftsfeest op 8 september 2024 van 20:00 uur tot 00:30 uur aan Grimberge 9 te Losser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tijdens een bruiloftsfeest op 8 september 2024 van 20:00 uur tot 00:30 uur, op het perceel Grimberge 9, 7581 WR Losser, zaaknummer 24Z00929.</text:p>
              </text:list-item>
            </text:list>
            <text:p text:style-name="common-al">Datum bekendmaking 24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4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0929</meta:user-defined>
    <dc:language>nl</dc:language>
    <meta:user-defined meta:name="OVERHEIDop.locatietype/OVERHEIDop.gebiedsmarkering">Adres</meta:user-defined>
    <meta:user-defined meta:name="DC.title">Ontheffing voor het ten gehore brengen van geluid tijdens een bruiloftsfeest op 8 september 2024 van 20:00 uur tot 00:30 uur aan Grimberge 9 te Losser</meta:user-defined>
    <meta:user-defined meta:name="DCTERMS.W3CDTF/DCTERMS.available">2024-06-05</meta:user-defined>
    <meta:user-defined meta:name="DCTERMS.W3CDTF/OVERHEIDop.jaargang">2024</meta:user-defined>
    <meta:user-defined meta:name="OVERHEIDop.publicationIssue">243415</meta:user-defined>
    <meta:user-defined meta:name="OVERHEIDop.GmbID/DC.identifier">gmb-2024-243415</meta:user-defined>
    <meta:user-defined meta:name="OVERHEIDop.versieInformatie"/>
  </office:meta>
</office:document-meta>
</file>