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6-2024 hebben wij aanvraag reguliere omgevingsvergunning voor het wijzigen van de bestemming agrarisch naar wonen op het adres Enterbroekweg 8 7475S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41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7067</meta:user-defined>
    <meta:user-defined meta:name="DCTERMS.abstract">het wijzigen van de bestemming agrarisch naar wonen - Omgevingsvergunning enkel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6-2024 hebben wij aanvraag reguliere omgevingsvergunning voor het wijzigen van de bestemming agrarisch naar wonen op het adres Enterbroekweg 8 7475SZ Markelo ontvangen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13</meta:user-defined>
    <meta:user-defined meta:name="OVERHEIDop.GmbID/DC.identifier">gmb-2024-243413</meta:user-defined>
    <meta:user-defined meta:name="OVERHEIDop.versieInformatie"/>
  </office:meta>
</office:document-meta>
</file>