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kozijnen en het schilderen van de voorgevel aan Loonsevaert 1 t/m 51, Turfvaert 2 t/m 8 en Zandvaert 2 t/m 2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oonsevaert 1 t/m 51, Turfvaert 2 t/m 8 en Zandvaert 2 t/m 20 te Kaatsheuvel<text:span text:style-name="nadrukcur">,</text:span></text:span> het vervangen van kozijnen en het schilderen van de voorgevel (0809Z2401240 verzonden 30-05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341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1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1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24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vangen van kozijnen en het schilderen van de voorgevel aan Loonsevaert 1 t/m 51, Turfvaert 2 t/m 8 en Zandvaert 2 t/m 20 te Kaatsheuv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12</meta:user-defined>
    <meta:user-defined meta:name="OVERHEIDop.GmbID/DC.identifier">gmb-2024-243412</meta:user-defined>
    <meta:user-defined meta:name="OVERHEIDop.versieInformatie"/>
  </office:meta>
</office:document-meta>
</file>