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gebruik wegen binnen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een fietstocht om gebruik te mogen maken van de wegen binnen de gemeente Epe. Datum besluit: 30 mei 2024Zaaknummer: 975636</text:p>
            <text:p text:style-name="common-al">Datum fietstocht: 30 juni 2024</text:p>
            <text:p text:style-name="common-al">Wat is de procedure?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common-al">Neemt u dan gerust contact op met het team Veilig/VTH. U kunt hiervoor bellen naar 14 0578 of mailen naar <text:a xlink:href="mailto:gemeente@epe.nl" xlink:type="simple">gemeente@epe.nl</text:a>.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41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23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gebruik wegen binnen gemeente Ep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411</meta:user-defined>
    <meta:user-defined meta:name="OVERHEIDop.GmbID/DC.identifier">gmb-2024-243411</meta:user-defined>
    <meta:user-defined meta:name="OVERHEIDop.versieInformatie"/>
  </office:meta>
</office:document-meta>
</file>