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 afwijking van regels in het omgevingsplan verbouwen van een kantoorpand naar kamergewijze verhuur voor een periode van 5 jaar, Bredewater 20 2715CA Zoetermeer op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is een aanvraag Omgevingsvergunning ontvangen voor het in afwijking van regels in het omgevingsplan verbouwen van een kantoorpand naar kamergewijze verhuur voor een periode van 5 jaar op locatie Bredewater 20 2715CA Zoetermeer. De aanvraag is geregistreerd onder zaaknummer 2024-0827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4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82700</meta:user-defined>
    <meta:user-defined meta:name="DCTERMS.abstract">het in afwijking van regels in het omgevingsplan verbouwen van een kantoorpand naar kamergewijze verhuur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 afwijking van regels in het omgevingsplan verbouwen van een kantoorpand naar kamergewijze verhuur voor een periode van 5 jaar, Bredewater 20 2715CA Zoetermeer op 28-05-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07</meta:user-defined>
    <meta:user-defined meta:name="OVERHEIDop.GmbID/DC.identifier">gmb-2024-243407</meta:user-defined>
    <meta:user-defined meta:name="OVERHEIDop.versieInformatie"/>
  </office:meta>
</office:document-meta>
</file>