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5-2024  hebben wij een aanvraag ontvangen voor het houden van een evenement (oefenwedstrijd op 6 juli 2024) op het adres De Mossendam 4 in Goor. Deze aanvraag staat ingeschreven onder zaaknummer 0000678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4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78696</meta:user-defined>
    <meta:user-defined meta:name="DCTERMS.abstract">het houden van een evenement (oefenwedstrijd op 6 juli 2024)</meta:user-defined>
    <dc:language>nl</dc:language>
    <meta:user-defined meta:name="OVERHEIDop.locatietype/OVERHEIDop.gebiedsmarkering">Punt</meta:user-defined>
    <meta:user-defined meta:name="DC.title">Op 22-05-2024  hebben wij een aanvraag ontvangen voor het houden van een evenement (oefenwedstrijd op 6 juli 2024) op het adres De Mossendam 4 in Goor. Deze aanvraag staat ingeschreven onder zaaknummer 0000678696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06</meta:user-defined>
    <meta:user-defined meta:name="OVERHEIDop.GmbID/DC.identifier">gmb-2024-243406</meta:user-defined>
    <meta:user-defined meta:name="OVERHEIDop.versieInformatie"/>
  </office:meta>
</office:document-meta>
</file>