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Maten 5, 7991 BB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plaatsen van een dakkapel, De Maten 5, 7991 BB Dwingeloo (aanvraagdatum 30-05-2024, zaaknummer 2024-015661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4340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40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40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5661</meta:user-defined>
    <dc:language>nl</dc:language>
    <meta:user-defined meta:name="OVERHEIDop.locatietype/OVERHEIDop.gebiedsmarkering">Vlak</meta:user-defined>
    <meta:user-defined meta:name="DC.title">Aangevraagde omgevingsvergunning De Maten 5, 7991 BB Dwingeloo.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405</meta:user-defined>
    <meta:user-defined meta:name="OVERHEIDop.GmbID/DC.identifier">gmb-2024-243405</meta:user-defined>
    <meta:user-defined meta:name="OVERHEIDop.versieInformatie"/>
  </office:meta>
</office:document-meta>
</file>