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oncert opening nieuwe dorpsplein op 22 juni 2024 van 19:00 uur tot 00:00 uur aan Plechelmusstraat 9 te de Lutte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oncert opening nieuwe dorpsplein op 22 juni 2024 van 19:00 uur tot 00:00 uur. Locatie parkeerplaats Plechelmusstraat 9, 7587 AL De Lutte, zaaknummer 24Z00775.</text:p>
              </text:list-item>
            </text:list>
            <text:p text:style-name="common-al">Datum bekendmaking 27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40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775</meta:user-defined>
    <dc:language>nl</dc:language>
    <meta:user-defined meta:name="OVERHEIDop.locatietype/OVERHEIDop.gebiedsmarkering">Adres</meta:user-defined>
    <meta:user-defined meta:name="DC.title">Toestemming voor het houden van het evenement Concert opening nieuwe dorpsplein op 22 juni 2024 van 19:00 uur tot 00:00 uur aan Plechelmusstraat 9 te de Lutte</meta:user-defined>
    <meta:user-defined meta:name="DCTERMS.W3CDTF/DCTERMS.available">2024-06-05</meta:user-defined>
    <meta:user-defined meta:name="DCTERMS.W3CDTF/OVERHEIDop.jaargang">2024</meta:user-defined>
    <meta:user-defined meta:name="OVERHEIDop.publicationIssue">243404</meta:user-defined>
    <meta:user-defined meta:name="OVERHEIDop.GmbID/DC.identifier">gmb-2024-243404</meta:user-defined>
    <meta:user-defined meta:name="OVERHEIDop.versieInformatie"/>
  </office:meta>
</office:document-meta>
</file>