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giften Participatiewet gemeente Nederweert 2024</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p text:style-name="al">Gelet op artikel 4:81, eerste lid, 4:83 en 1:3 vierde lid Awb;</text:p>
            <text:p text:style-name="al">Gelet op artikel 17 en 31, tweede lid, onderdeel m van de Participatiewet;</text:p>
            <text:p text:style-name="al">Gezien het wetsvoorstel Participatiewet in Balans;</text:p>
            <text:p text:style-name="al"/>
            <text:p text:style-name="al">overwegende dat:</text:p>
            <text:list text:style-name="id1-3-2-1-1-8">
              <text:list-item text:style-override="id1-3-2-1-1-8-1">
                <text:number>-</text:number>
                <text:p text:style-name="al">het college het wenselijk vindt om beleidsregels vast te stellen over vrijlating van giften.</text:p>
              </text:list-item>
            </text:list>
            <text:p text:style-name="al">Besluiten de Beleidsregel vrijlating giften Participatiewet als volgt vast te stellen:</text:p>
            <text:p text:style-name="al"/>
            <text:p text:style-name="al">
            <text:span text:style-name="nadrukvet">Beleidsregel vrijlating giften Participatiewet gemeente Nederwe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list text:style-name="id1-3-2-2-1-3">
              <text:list-item text:style-override="id1-3-2-2-1-3-1">
                <text:number>a.</text:number>
                <text:p text:style-name="al">belanghebbende: persoon of personen met een bijstandsuitkering;</text:p>
              </text:list-item>
              <text:list-item text:style-override="id1-3-2-2-1-3-2">
                <text:number>b.</text:number>
                <text:p text:style-name="al">beleidsregels: beleidsregels vrijlating giften Participatiewet gemeente Nederweert;</text:p>
              </text:list-item>
              <text:list-item text:style-override="id1-3-2-2-1-3-3">
                <text:number>c.</text:number>
                <text:p text:style-name="al">college: college van burgemeester en wethouders van de gemeente Nederweert;</text:p>
              </text:list-item>
              <text:list-item text:style-override="id1-3-2-2-1-3-4">
                <text:number>d.</text:number>
                <text:p text:style-name="al">drempelbedrag: een totaalbedrag aan giften van € 1.200,- dat in een kalenderjaar door een bijstandsgerechtigde wordt ontvangen;</text:p>
              </text:list-item>
              <text:list-item text:style-override="id1-3-2-2-1-3-5">
                <text:number>e.</text:number>
                <text:p text:style-name="al">gift: een bijdrage of meerdere bijdragen met een onverplicht karakter, zonder eraan verboden wederdienst, als bedoeld in artikel 31 tweede lid, onderdeel m van de wet;</text:p>
              </text:list-item>
              <text:list-item text:style-override="id1-3-2-2-1-3-6">
                <text:number>f.</text:number>
                <text:p text:style-name="al">gift in natura: schenking van goederen, of een andere vorm niet zijnde geld, door een natuurlijk persoon of instelling;</text:p>
              </text:list-item>
              <text:list-item text:style-override="id1-3-2-2-1-3-7">
                <text:number>g.</text:number>
                <text:p text:style-name="al">wet: de Participatiewet.</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De vrijlating geldt per uitkering en niet per uitkeringsgerechtigde. Een echtpaar heeft gezamenlijk recht op vrijlating tot drempelbedrag, niet per persoon.</text:p>
              </text:list-item>
              <text:list-item text:style-override="id1-3-2-2-2-4">
                <text:number>3.</text:number>
                <text:p text:style-name="al">In het geval dat de gift is verstrekt in natura, wordt de waarde van deze gift vastgesteld op de waarde in het economische verkeer bij vrije oplevering. Voor het vaststellen van de economische waarde van giften in natura kan gebruik gemaakt worden van de NIBUD-prijzengids.</text:p>
              </text:list-item>
              <text:list-item text:style-override="id1-3-2-2-2-5">
                <text:number>4.</text:number>
                <text:p text:style-name="al">Voor belanghebbenden aan wie een uitkering is toegekend is de vrijlating van € 1.200,- naar rato van toepassing vanaf de datum van toekenning tot en met 31 december van het betreffende kalenderjaar.</text:p>
              </text:list-item>
              <text:list-item text:style-override="id1-3-2-2-2-6">
                <text:number>5.</text:number>
                <text:p text:style-name="al">Wanneer een belanghebbende gedurende een kalenderjaar minder dan € 1.200 aan giften heeft ontvangen, dan mag het restant niet meegenomen worden naar het volgende kalenderjaar.</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deel a in een kalenderjaar wordt overschreden, moet dit direct door de bijstandsgerechtigde worden gemeld. </text:p>
          </text:section>
          <text:section text:name="artikel_id1-3-2-2-4" text:style-name="artikel">
            <text:p text:style-name="artikel_kop_titel"><text:span text:style-name="artikel_kop_label">Artikel</text:span> <text:span text:style-name="artikel_kop_nr">4.</text:span> Overschrijding drempelbedrag</text:p>
            <text:p text:style-name="al">Wanneer het drempelbedrag zoals bedoeld in artikel 1, onderdeel a in een kalenderjaar wordt overschreden, beoordelen wij of het bedrag boven € 1.200,- wordt aangemerkt als inkomen of vermogen. Dit heeft te maken met de noodzaak en de bestemming van de gift.</text:p>
          </text:section>
          <text:section text:name="artikel_id1-3-2-2-5" text:style-name="artikel">
            <text:p text:style-name="artikel_kop_titel"><text:span text:style-name="artikel_kop_label">Artikel</text:span> <text:span text:style-name="artikel_kop_nr">5.</text:span> Uitgezonderde giften</text:p>
            <text:p text:style-name="al">Buiten beschouwing wordt:</text:p>
            <text:list text:style-name="id1-3-2-2-5-3">
              <text:list-item text:style-override="id1-3-2-2-5-3-1">
                <text:number>1.</text:number>
                <text:p text:style-name="al">Een gift ontvangen van de (Rijks)overheid ter compensatie van tijdelijke hogere lasten ( zoals hogere energiekosten);</text:p>
              </text:list-item>
              <text:list-item text:style-override="id1-3-2-2-5-3-2">
                <text:number>2.</text:number>
                <text:p text:style-name="al">Het Rijk compenseert ouders die de dupe zijn geworden van de zogenaamde Toeslagenaffaire. Deze vergoeding valt onder de zogenaamde ministeriële regelingen voor materiële of immateriële schade. Deze vrijlating geldt ook voor de draagkrachtbepaling in het kader van bijzondere bijstand;</text:p>
              </text:list-item>
              <text:list-item text:style-override="id1-3-2-2-5-3-3">
                <text:number>3.</text:number>
                <text:p text:style-name="al">Giften met een bepaald doel waarvoor de belanghebbende anders een beroep had moeten/kunnen doen op een andere voorziening, zoals WMO, bijzondere bijstand of overige minimaregelingen;</text:p>
              </text:list-item>
              <text:list-item text:style-override="id1-3-2-2-5-3-4">
                <text:number>4.</text:number>
                <text:p text:style-name="al">Giften die worden verstrekt voor uit medisch oogpunt noodzakelijke, aantoonbare kosten;</text:p>
              </text:list-item>
              <text:list-item text:style-override="id1-3-2-2-5-3-5">
                <text:number>5.</text:number>
                <text:p text:style-name="al">Giften die daadwerkelijk worden besteed aan scholing en opleiding, waaronder het behalen van het rijbewijs;</text:p>
              </text:list-item>
              <text:list-item text:style-override="id1-3-2-2-5-3-6">
                <text:number>6.</text:number>
                <text:p text:style-name="al">Giften die daadwerkelijk worden besteed aan het aflossen van betalingsachterstanden voor huur, energielasten, zorgverzekering of ter beschikking wordt gesteld van een schulphulpverleningstraject;</text:p>
              </text:list-item>
              <text:list-item text:style-override="id1-3-2-2-5-3-7">
                <text:number>7.</text:number>
                <text:p text:style-name="al">Giften in de vorm van verstrekkingen van de voedselbank, kledingbank, speelgoedbank, kerken en soortgelijke charitatieve instellingen worden buiten beschouwing gela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wordt aangehaald als “Beleidsregel vrijlating giften Participatiewet gemeente Nederweert 2024”.</text:p>
              </text:list-item>
              <text:list-item text:style-override="id1-3-2-2-7-3">
                <text:number>2.</text:number>
                <text:p text:style-name="al">Deze beleidsregel treedt in werking met ingang van de dag na bekendmaking en werkt terug tot 1 januari 2024.</text:p>
              </text:list-item>
              <text:list-item text:style-override="id1-3-2-2-7-4">
                <text:number>3.</text:number>
                <text:p text:style-name="al">Deze beleidsregel vervalt met ingang van de dag dat de vrijlating wettelijk wordt opgenomen in de Participatiewet.</text:p>
              </text:list-item>
            </text:list>
          </text:section>
        </text:section>
        <text:section text:name="regeling-sluiting_id1-3-2-3" text:style-name="regeling-sluiting">
          <text:section text:name="ondertekening_id1-3-2-3-1">
            <text:p><text:span text:style-name="functie">Aldus besloten in de collegevergadering van 21-05-2024.</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 regel op te nemen voor jongeren van 18 tot 21 jaar.</text:p>
          <text:p text:style-name="al"/>
          <text:p text:style-name="al">Uit deze beleidsregel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cur">Artikelsgewijs</text:span>
        </text:p>
          <text:p text:style-name="al"/>
          <text:p text:style-name="al">
          <text:span text:style-name="nadrukvet">Artikel 1. Begripsbepaling</text:span>
        </text:p>
          <text:p text:style-name="al"/>
          <text:p text:style-name="al">Een gift kan zowel eenmalig verstrekt zijn of een zeker periodiciteit kennen. Daarnaast kunnen giften in verschillende vormen aan de belanghebbende worden geschonken: per bankoverschrijving, contant of in natura.</text:p>
          <text:p text:style-name="al"/>
          <text:p text:style-name="al">Een gift kent voorts een onverplicht karakter. Bijdragen die zijn gebaseerd op wederkerige overeenkomsten (zoals leningen) kunnen om die reden dan ook niet aangemerkt worden als giften. Ook mag er geen wederdienst voor de gift zijn uitgevoerd of worden verlangd.</text:p>
          <text:p text:style-name="al"/>
          <text:p text:style-name="al">Het bedrag van € 1.200,- is gekozen op drie gronden:</text:p>
          <text:p text:style-name="al"/>
          <text:p text:style-name="al">Ten eerste is dit het bedrag zoals dit ook in het wetsvoorstel Participatiewet in Balans is vastgelegd. Hiermee wordt dus al geanticipeerd op toekomstige wetgeving.</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text:p>
          <text:p text:style-name="al"/>
          <text:p text:style-name="al">
          <text:span text:style-name="nadrukvet">Artikel 2. Vrijlating giften</text:span>
        </text:p>
          <text:p text:style-name="al"/>
          <text:p text:style-name="al">Het drempelbedrag ter hoogte van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
          <text:span text:style-name="nadrukvet">Artikel 3. Meldplicht</text:span>
        </text:p>
          <text:p text:style-name="al"/>
          <text:p text:style-name="al">Wanneer de gift als bedoeld in artikel 1 het drempelbedrag van € 1.200,- in het betreffende kalenderjaar overstijgt moet dit direct bij de afdeling Werk en Inkomen van de gemeente Nederweert worden gemeld. In de toelichting van artikel 4 wordt de beoordeling uitgelegd.</text:p>
          <text:p text:style-name="al"/>
          <text:p text:style-name="al">
          <text:span text:style-name="nadrukvet">Artikel 4. Overschrijding drempelbedrag</text:span>
        </text:p>
          <text:p text:style-name="al"/>
          <text:p text:style-name="al">Wanneer de gift het drempelbedrag als bedoeld in artikel 1 onderdeel a overschrijdt, wordt aan de hand van de volgende criteria beoordeeld of het bedrag van de overschrijding tot het inkomen of het vermogen wordt geregeld. </text:p>
          <text:p text:style-name="al"/>
          <text:list text:style-name="id1-3-2-4-42">
            <text:list-item text:style-override="id1-3-2-4-42-1">
              <text:number>-</text:number>
              <text:p text:style-name="al">Krijgt een bijstandsgerechtigde een eenmalige gift groter dan € 1.200,- per jaar dan wordt het meerdere aangemerkt als vermogen.</text:p>
            </text:list-item>
            <text:list-item text:style-override="id1-3-2-4-42-2">
              <text:number>-</text:number>
              <text:p text:style-name="al">Krijgt een bijstandsgerechtigde periodiek giften, meer dan eenmalig per kalenderjaar, die gezamenlijk het bedrag van € 1.200,- overschrijden dan wordt het meerdere aangemerkt als inkomen.</text:p>
            </text:list-item>
          </text:list>
          <text:p text:style-name="al">
          <text:span text:style-name="nadrukvet">Artikel 5 Uitgezonderde giften</text:span>
        </text:p>
          <text:p text:style-name="al"/>
          <text:p text:style-name="al">Een aantal giften kunnen aangemerkt worden als uitgezonderde gift en worden niet in aanmerking genomen als middel voor de bijstandsuitkering. </text:p>
          <text:p text:style-name="al"/>
          <text:p text:style-name="al">Indien een gift wordt ontvangen op initiatief van de (Rijks)overheid ter compensatie van tijdelijk hogere lasten die voor een grotere groep gelden (zoals hogere energiekosten), wordt deze buiten beschouwing gelaten. Dit geldt ook voor de compensatie kinderopvangtoeslag. Het Rijk compenseert ouders die de dupe zijn geworden van de zogenaamde Toeslagenaffaire. Deze vergoeding valt onder de zogenaamde ministeriële regelingen voor materiële of immateriële schade en daarom voor de Algemene bijstand vrijgelaten wordt voor de vermogenstoets. Ook voor de draagkrachtbepaling in het kader van bijzondere bijstand wordt deze compensatie vrijgelaten.</text:p>
          <text:p text:style-name="al"/>
          <text:p text:style-name="al">Ook giften voor een bepaald doel worden buiten beschouwing gelaten als de klant zonder deze gift voor dit doel een beroep had moeten/kunnen doen op een andere voorziening, zoals Wmo, bijzondere bijstand of overige minimaregelingen. Ook Steunfondsen voor minima, zoals bijvoorbeeld voedselpakketten van de voedselbank en voedselbonnen van Stichting Urgente Noden (SUN), worden mits de ondersteuning van tijdelijke aard is en een onverplicht karakter heeft buiten beschouwing gelaten.</text:p>
          <text:p text:style-name="al"/>
          <text:p text:style-name="al">Giften die worden verstrekt vanuit charitatieve instellingen, zoals de Voedselbank, Kledingbank, Fonds Bijzondere Noden, Stichting Leergeld etc. worden sowieso buiten beschouwing gelaten en dus niet tot de middelen gerekend. Ze tellen bovendien niet mee voor het bepalen van het drempelbedrag.</text:p>
          <text:p text:style-name="al"/>
          <text:p text:style-name="al">
          <text:span text:style-name="nadrukvet">Artikel 6. Hardheidsclausule</text:span>
        </text:p>
          <text:p text:style-name="al"/>
          <text:p text:style-name="al">Indien strikte toepassing van deze beleidsregels leidt tot onbillijkheid van overwegende aard, kan in individuele gevallen worden afgeweken van de beleidsregels.</text:p>
          <text:p text:style-name="al"/>
          <text:p text:style-name="al">
          <text:span text:style-name="nadrukvet">Artikel 7. Inwerkingtreding en citeertitel</text:span>
        </text:p>
          <text:p text:style-name="al"/>
          <text:p text:style-name="al">Omdat voor toepassing van het drempelbedrag het kalenderjaar van belang is, is ervoor gekozen de beleidsregel met terugwerkende kracht te laten ingaan op 1 januari 2024.</text:p>
          <text:p text:style-name="al">Deze beleidsregel wordt aangehaald als “Beleidsregel vrijlating giften Participatiewet gemeente Nederweert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34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source">artikel 17 van de Participatiewet]|[1.0:c:BWBR0015703&amp;artikel=17&amp;g=2024-01-01</meta:user-defined>
    <meta:user-defined meta:name="DC.source">artikel 31, tweede lid, van de Participatiewet]|[1.0:c:BWBR0015703&amp;artikel=31&amp;lid=2&amp;g=2024-01-01</meta:user-defined>
    <meta:user-defined meta:name="DCTERMS.alternative">Beleidsregel vrijlating giften Participatiewet gemeente Nederweert 2024</meta:user-defined>
    <dc:language>nl</dc:language>
    <meta:user-defined meta:name="OVERHEIDop.locatietype/OVERHEIDop.gebiedsmarkering">Gemeente</meta:user-defined>
    <meta:user-defined meta:name="DC.title">Beleidsregel vrijlating giften Participatiewet gemeente Nederweert 2024</meta:user-defined>
    <meta:user-defined meta:name="DCTERMS.W3CDTF/DCTERMS.available">2024-06-07</meta:user-defined>
    <meta:user-defined meta:name="DCTERMS.W3CDTF/OVERHEIDop.jaargang">2024</meta:user-defined>
    <meta:user-defined meta:name="OVERHEIDop.publicationIssue">243402</meta:user-defined>
    <meta:user-defined meta:name="OVERHEIDop.betreftRegeling">CVDR720538_1</meta:user-defined>
    <meta:user-defined meta:name="xs:date/OVERHEIDop.startdatum">2024-06-08</meta:user-defined>
    <meta:user-defined meta:name="OVERHEIDop.GmbID/DC.identifier">gmb-2024-243402</meta:user-defined>
    <meta:user-defined meta:name="OVERHEIDop.versieInformatie"/>
  </office:meta>
</office:document-meta>
</file>